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ofdweg 79 7676AB Westerhaar-Vriezenveensewijk, aanwezig hebben van 2 speelautomaten, ontvangen 16-12-2019 1700ESUITE47055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ofdweg 79 7676AB Westerhaar-Vriezenveensewijk</text:p>
            <text:p text:style-name="common-al">Wat?: aanwezig hebben van 2 speelautomat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029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9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9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wezig hebben van 2 speelautomaten</meta:user-defined>
    <dc:language>nl</dc:language>
    <meta:user-defined meta:name="OVERHEID.EPSG28992/DC.spatial">238841.774196665 496483.025466073</meta:user-defined>
    <meta:user-defined meta:name="DC.title">Gemeente Twenterand - Ingekomen aanvraag, Hoofdweg 79 7676AB Westerhaar-Vriezenveensewijk, aanwezig hebben van 2 speelautomaten, ontvangen 16-12-2019 1700ESUITE470552019</meta:user-defined>
    <meta:user-defined meta:name="OVERHEID.PostcodeHuisnummer/OVERHEIDop.postcodeHuisnummer">7676SE 1</meta:user-defined>
    <meta:user-defined meta:name="OVERHEIDop.straatnaam">Grintweg</meta:user-defined>
    <meta:user-defined meta:name="OVERHEIDop.woonplaats">Westerhaar-Vriezenveensewijk</meta:user-defined>
    <meta:user-defined meta:name="DCTERMS.W3CDTF/DCTERMS.available">2019-12-24</meta:user-defined>
    <meta:user-defined meta:name="DCTERMS.W3CDTF/OVERHEIDop.jaargang">2019</meta:user-defined>
    <meta:user-defined meta:name="OVERHEIDop.publicationIssue">310296</meta:user-defined>
    <meta:user-defined meta:name="OVERHEIDop.GmbID/DC.identifier">gmb-2019-310296</meta:user-defined>
    <meta:user-defined meta:name="OVERHEIDop.versieInformatie"/>
  </office:meta>
</office:document-meta>
</file>