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     dakkapel en erker aan de voorzijde van de woning aan de Kennemerland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nnemerlandstraat 9</text:p>
                <text:p text:style-name="al">      Omschrijving     : realiseren van een      dakkapel en erker aan de voorzijde van de woning</text:p>
                <text:p text:style-name="al">      Zaaknummer     : ZO/2019/4607</text:p>
                <text:p text:style-name="al">      Bekendmakingsdatum: 17 dec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029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29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607</meta:user-defined>
    <dc:language>nl</dc:language>
    <meta:user-defined meta:name="OVERHEID.EPSG28992/DC.spatial">107199 501432</meta:user-defined>
    <meta:user-defined meta:name="DC.title">Verleende omgevingsvergunning, realiseren van een      dakkapel en erker aan de voorzijde van de woning aan de Kennemerlandstraat 9, te Heemskerk.</meta:user-defined>
    <meta:user-defined meta:name="OVERHEID.PostcodeHuisnummer/OVERHEIDop.postcodeHuisnummer">1966PD 9</meta:user-defined>
    <meta:user-defined meta:name="OVERHEIDop.straatnaam">Kennemerland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295</meta:user-defined>
    <meta:user-defined meta:name="OVERHEIDop.GmbID/DC.identifier">gmb-2019-310295</meta:user-defined>
    <meta:user-defined meta:name="OVERHEIDop.versieInformatie"/>
  </office:meta>
</office:document-meta>
</file>