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steiger, Terburghtweg e.o.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e.o. Oisterwijk</text:span>, het plaatsen van een tijdelijke steiger. Dossiernummer 2019-0669, verzonden aan aanvrager op 18-12-2019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2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55 399364</meta:user-defined>
    <meta:user-defined meta:name="DC.title">Verleende omgevingsvergunning, het plaatsen van een tijdelijke steiger, Terburghtweg e.o. Oisterwijk</meta:user-defined>
    <meta:user-defined meta:name="OVERHEID.PostcodeHuisnummer/OVERHEIDop.postcodeHuisnummer">5061LB 69</meta:user-defined>
    <meta:user-defined meta:name="OVERHEIDop.straatnaam">Terburghtweg</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276</meta:user-defined>
    <meta:user-defined meta:name="OVERHEIDop.GmbID/DC.identifier">gmb-2019-310276</meta:user-defined>
    <meta:user-defined meta:name="OVERHEIDop.versieInformatie"/>
  </office:meta>
</office:document-meta>
</file>