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landweg ong.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34</text:p>
            <text:p text:style-name="common-al">Aangevraagd op 16 december 2019</text:p>
            <text:p text:style-name="common-al">het bouwen van een bedrijfsruimte t.b.v stalling machines en werkplaats.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027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7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7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3065917/ 1223965</meta:user-defined>
    <meta:user-defined meta:name="DCTERMS.abstract">Nieuwlandweg ong. kadastraal bekend G.522 in Den Dungen, het bouwen van een bedrijfsruimte t.b.v stalling machines en werkplaats</meta:user-defined>
    <dc:language>nl</dc:language>
    <meta:user-defined meta:name="OVERHEID.EPSG28992/DC.spatial">154410 406993</meta:user-defined>
    <meta:user-defined meta:name="DC.title">Aangevraagde omgevingsvergunning Nieuwlandweg ong. in Den Dungen</meta:user-defined>
    <meta:user-defined meta:name="OVERHEID.PostcodeHuisnummer/OVERHEIDop.postcodeHuisnummer">5275</meta:user-defined>
    <meta:user-defined meta:name="OVERHEIDop.straatnaam">Nieuwlandweg</meta:user-defined>
    <meta:user-defined meta:name="OVERHEIDop.woonplaats">Den Dung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0275</meta:user-defined>
    <meta:user-defined meta:name="OVERHEIDop.GmbID/DC.identifier">gmb-2019-310275</meta:user-defined>
    <meta:user-defined meta:name="OVERHEIDop.versieInformatie"/>
  </office:meta>
</office:document-meta>
</file>