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instandhoudingstermijn van de reeds geplaatste noodlokalen met 1 1/2 jaar, Sportlaan 3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3 A Oisterwijk</text:span>, het verlengen van de instandhoudingstermijn van de reeds geplaatste noodlokalen. Dossiernummer 2019-0775, verzonden aan aanvrager op 18-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2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9 398065</meta:user-defined>
    <meta:user-defined meta:name="DC.title">Verleende omgevingsvergunning, het verlengen van de instandhoudingstermijn van de reeds geplaatste noodlokalen met 1 1/2 jaar, Sportlaan 3 A Oisterwijk</meta:user-defined>
    <meta:user-defined meta:name="OVERHEID.PostcodeHuisnummer/OVERHEIDop.postcodeHuisnummer">5062JJ 3</meta:user-defined>
    <meta:user-defined meta:name="OVERHEIDop.straatnaam">Sportlaan</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272</meta:user-defined>
    <meta:user-defined meta:name="OVERHEIDop.GmbID/DC.identifier">gmb-2019-310272</meta:user-defined>
    <meta:user-defined meta:name="OVERHEIDop.versieInformatie"/>
  </office:meta>
</office:document-meta>
</file>