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, een festiviteit op 1 januari 2020 waarbij de geluidsnormen worden overschreden met niet meer dan 14 dB(a), De Lind 5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De Lind 59 Oisterwijk</text:p>
            <text:p text:style-name="common-al"/>
            <text:p text:style-name="last-al">Datum festiviteit: 1 januari 2020 van 18.00 tot 0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026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6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6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893 399155</meta:user-defined>
    <meta:user-defined meta:name="DC.title">Bekendmaking melding incidentele festiviteit, een festiviteit op 1 januari 2020 waarbij de geluidsnormen worden overschreden met niet meer dan 14 dB(a), De Lind 59 Oisterwijk</meta:user-defined>
    <meta:user-defined meta:name="OVERHEID.PostcodeHuisnummer/OVERHEIDop.postcodeHuisnummer">5061HT 59</meta:user-defined>
    <meta:user-defined meta:name="OVERHEIDop.straatnaam">De Lind</meta:user-defined>
    <meta:user-defined meta:name="OVERHEIDop.woonplaats">Oisterwij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266</meta:user-defined>
    <meta:user-defined meta:name="OVERHEIDop.GmbID/DC.identifier">gmb-2019-310266</meta:user-defined>
    <meta:user-defined meta:name="OVERHEIDop.versieInformatie"/>
  </office:meta>
</office:document-meta>
</file>