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incidentele festiviteit, een festiviteit op 25, 26, 27 en 31 december 2019 waarbij de geluidsnormen worden overschreden met niet meer dan 14 dB(a), Gemullehoekenweg 1,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, op grond van artikel 4:3 van de Algemene Plaatselijke Verordening (APV), de volgende melding voor een incidentele festiviteit is binnen gekomen:</text:p>
            <text:p text:style-name="common-al"/>
            <text:p text:style-name="common-al">Locatie: Gemullehoekenweg 1 Oisterwijk</text:p>
            <text:p text:style-name="common-al"/>
            <text:p text:style-name="last-al">Datum festiviteit: woensdag 25 december, donderdag 26 december, vrijdag 27 december van 22.00 tot 01.00 uur en dinsdag 31 december 2019 van 23.30 tot 01.00 uur (i.p.v. 06.00 uur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10260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6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6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Cultuur en recreatie | Organisatie en beleid</meta:user-defined>
    <dc:language>nl</dc:language>
    <meta:user-defined meta:name="OVERHEID.EPSG28992/DC.spatial">142022 399137</meta:user-defined>
    <meta:user-defined meta:name="DC.title">Bekendmaking melding incidentele festiviteit, een festiviteit op 25, 26, 27 en 31 december 2019 waarbij de geluidsnormen worden overschreden met niet meer dan 14 dB(a), Gemullehoekenweg 1, Oisterwijk</meta:user-defined>
    <meta:user-defined meta:name="OVERHEID.PostcodeHuisnummer/OVERHEIDop.postcodeHuisnummer">5061MA 1</meta:user-defined>
    <meta:user-defined meta:name="OVERHEIDop.straatnaam">Gemullehoekenweg</meta:user-defined>
    <meta:user-defined meta:name="OVERHEIDop.woonplaats">Oisterwijk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0260</meta:user-defined>
    <meta:user-defined meta:name="OVERHEIDop.GmbID/DC.identifier">gmb-2019-310260</meta:user-defined>
    <meta:user-defined meta:name="OVERHEIDop.versieInformatie"/>
  </office:meta>
</office:document-meta>
</file>