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Springerpark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6 februari 2019 een besluit genomen op de aanvraag met zaaknummer SXO-20190066 voor een evenementenvergunning voorLekker in het Park 25-05-2019 op locatie Springerpark Schoonhoven.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1026</text:span><text:line-break/><text:date style:data-style-name="dag" text:fixed="true" text:date-value="2019-02-11"/><text:line-break/><text:date style:data-style-name="jaar" text:fixed="true" text:date-value="2019-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26</text:span><text:date style:data-style-name="nicedate" text:fixed="true" text:date-value="2019-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26</text:span><text:date style:data-style-name="nicedate" text:fixed="true" text:date-value="2019-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Springerpark Schoonhov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1</meta:user-defined>
    <meta:user-defined meta:name="OVERHEIDop.publicationIssue">31026</meta:user-defined>
    <meta:user-defined meta:name="OVERHEIDop.GmbID/DC.identifier">gmb-2019-310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1</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8329.18 440074.58</meta:user-defined>
    <meta:user-defined meta:name="OVERHEIDop.versieInformatie"/>
  </office:meta>
</office:document-meta>
</file>