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24 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77</text:p>
            <text:p text:style-name="common-al">Verleend op 17 december 2019</text:p>
            <text:p text:style-name="common-al">het bouwen van een bijgebouw inclusief zonnepanel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25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39393/1219506</meta:user-defined>
    <meta:user-defined meta:name="DCTERMS.abstract">Bramerslandstraat 24 B in Den Dungen, het bouwen van een bijgebouw inclusief zonnepanelen</meta:user-defined>
    <dc:language>nl</dc:language>
    <meta:user-defined meta:name="OVERHEID.EPSG28992/DC.spatial">153493 408884</meta:user-defined>
    <meta:user-defined meta:name="DC.title">Verleende omgevingsvergunning Bramerslandstraat 24 B in Den Dungen</meta:user-defined>
    <meta:user-defined meta:name="OVERHEID.PostcodeHuisnummer/OVERHEIDop.postcodeHuisnummer">5275HG 24b</meta:user-defined>
    <meta:user-defined meta:name="OVERHEIDop.straatnaam">Bramerslandstraat</meta:user-defined>
    <meta:user-defined meta:name="OVERHEIDop.woonplaats">Den Dun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256</meta:user-defined>
    <meta:user-defined meta:name="OVERHEIDop.GmbID/DC.identifier">gmb-2019-310256</meta:user-defined>
    <meta:user-defined meta:name="OVERHEIDop.versieInformatie"/>
  </office:meta>
</office:document-meta>
</file>