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Eetcafe Lieve Lente Oisterwijk, het organiseren van de nieuwjaarsparty op 1 januari 2020 aan De Lind 59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Eetcafe Lieve Lente Oisterwijk</text:span> voor het organiseren van de nieuwjaarsparty op 1 januari 2020 van 18.00 uur tot 01.00 uur aan De Lind 59 Oisterwijk. Verzonden aan aanvrager 16-1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025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93 399155</meta:user-defined>
    <meta:user-defined meta:name="DC.title">Verleende vergunning aan Eetcafe Lieve Lente Oisterwijk, het organiseren van de nieuwjaarsparty op 1 januari 2020 aan De Lind 59 Oisterwijk</meta:user-defined>
    <meta:user-defined meta:name="OVERHEID.PostcodeHuisnummer/OVERHEIDop.postcodeHuisnummer">5061HT 59</meta:user-defined>
    <meta:user-defined meta:name="OVERHEIDop.straatnaam">De Lind</meta:user-defined>
    <meta:user-defined meta:name="OVERHEIDop.woonplaats">Oisterwijk</meta:user-defined>
    <meta:user-defined meta:name="DCTERMS.W3CDTF/DCTERMS.available">2019-12-23</meta:user-defined>
    <meta:user-defined meta:name="DCTERMS.W3CDTF/OVERHEIDop.jaargang">2019</meta:user-defined>
    <meta:user-defined meta:name="OVERHEIDop.publicationIssue">310255</meta:user-defined>
    <meta:user-defined meta:name="OVERHEIDop.GmbID/DC.identifier">gmb-2019-310255</meta:user-defined>
    <meta:user-defined meta:name="OVERHEIDop.versieInformatie"/>
  </office:meta>
</office:document-meta>
</file>