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3-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3-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3-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3-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de maatschappelijke ondersteuning (Verordening maatschappelijke ondersteuning gemeente Zutphen 2020)</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24 september 2019 met nummer 150463;</text:p>
            <text:p text:style-name="al"/>
            <text:p text:style-name="al">gelezen het advies van de Brede Adviesraad Sociaal Domein van 17 oktober 2019 ;</text:p>
            <text:p text:style-name="al"/>
            <text:p text:style-name="al">overwegende dat:</text:p>
            <text:list text:style-name="id1-3-2-1-1-9">
              <text:list-item text:style-override="id1-3-2-1-1-9-1">
                <text:number>-</text:number>
                <text:p text:style-name="al">het gewenst is regels te stellen ter uitvoering van het beleidsplan als bedoeld in artikel 2.1.2 van de Wet maatschappelijke ondersteuning 2015 over de ondersteuning bij het versterken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list-item>
            </text:list>
            <text:p text:style-name="al"/>
            <text:list text:style-name="id1-3-2-1-1-11">
              <text:list-item text:style-override="id1-3-2-1-1-11-1">
                <text:number>-</text:number>
                <text:p text:style-name="al">dat burgers een eigen verantwoordelijkheid dragen voor de wijze waarop zij hun leven inrichten en deelnemen aan het maatschappelijk leven; </text:p>
              </text:list-item>
            </text:list>
            <text:p text:style-name="al"/>
            <text:list text:style-name="id1-3-2-1-1-13">
              <text:list-item text:style-override="id1-3-2-1-1-13-1">
                <text:number>-</text:number>
                <text:p text:style-name="al">dat van burgers verwacht mag worden dat zij elkaar daarin naar vermogen bijstaan; </text:p>
              </text:list-item>
            </text:list>
            <text:p text:style-name="al"/>
            <text:list text:style-name="id1-3-2-1-1-15">
              <text:list-item text:style-override="id1-3-2-1-1-15-1">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
            <text:p text:style-name="al"/>
            <text:p text:style-name="al">gelet op artikel(en) 2.1.3, 2.1.4, eerste tot en met vierde lid, en zesde lid, 2.1.4a, eerste, tweede, vijfde en zesde lid, 2.1.4b, tweede lid, 2.1.5, eerste lid, 2.1.6, 2.1.7, 2.3.6, vierde lid, en 2.6.6, eerste lid van de Wet maatschappelijke ondersteuning 2015 en 3.8, tweede lid en 5.4 van het Uitvoeringsbesluit Wmo 2015;</text:p>
            <text:p text:style-name="al"/>
            <text:p text:style-name="al">b e s l u i t :</text:p>
            <text:p text:style-name="al"/>
            <text:p text:style-name="al">vast te stellen de:</text:p>
            <text:p text:style-name="al"/>
            <text:p text:style-name="al">Verordening van de raad van de gemeente Zutphen houdende bepalingen over de maatschappelijke ondersteuning (Verordening maatschappelijke ondersteuning gemeente Zutph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Deze verordening verstaat onder:</text:p>
              <text:list text:style-name="id1-3-2-2-1-3-3">
                <text:list-item text:style-override="id1-3-2-2-1-3-3-1">
                  <text:number>a.</text:number>
                  <text:p text:style-name="al">algemeen gebruikelijke voorziening: een voorziening die niet speciaal is bedoeld voor mensen met een beperking en die algemeen verkrijgbaar is en niet of niet veel duurder is dan vergelijkbare producten, diensten, activiteiten of andere maatregelen;</text:p>
                </text:list-item>
                <text:list-item text:style-override="id1-3-2-2-1-3-3-2">
                  <text:number>b.</text:number>
                  <text:p text:style-name="al">andere voorziening: voorziening anders dan in het kader van de Wmo 2015;</text:p>
                </text:list-item>
                <text:list-item text:style-override="id1-3-2-2-1-3-3-3">
                  <text:number>c.</text:number>
                  <text:p text:style-name="al">bijdrage: bijdrage als bedoeld in de artikelen 2.1.4 en 2.1.4a van de wet;</text:p>
                </text:list-item>
                <text:list-item text:style-override="id1-3-2-2-1-3-3-4">
                  <text:number>d.</text:number>
                  <text:p text:style-name="al">CAK: het Centraal Administratie Kantoor, zoals genoemd in artikel 6.1.1., eerste lid van de Wet langdurige zorg;</text:p>
                </text:list-item>
                <text:list-item text:style-override="id1-3-2-2-1-3-3-5">
                  <text:number>e.</text:number>
                  <text:p text:style-name="al">college: college van burgemeester en wethouders</text:p>
                </text:list-item>
                <text:list-item text:style-override="id1-3-2-2-1-3-3-6">
                  <text:number>f.</text:number>
                  <text:p text:style-name="al">gebruikelijke hulp: de hulp die naar algemeen aanvaarde opvattingen in redelijkheid mag worden verwacht van de partner, ouders, inwonende kinderen of andere huisgenoten;</text:p>
                </text:list-item>
                <text:list-item text:style-override="id1-3-2-2-1-3-3-7">
                  <text:number>g.</text:number>
                  <text:p text:style-name="al">gemeente: gemeente Zutphen;</text:p>
                </text:list-item>
                <text:list-item text:style-override="id1-3-2-2-1-3-3-8">
                  <text:number>h.</text:number>
                  <text:p text:style-name="al">hoofdverblijf: de plaats waar een cliënt de meeste nachten per jaar doorbrengt;</text:p>
                </text:list-item>
                <text:list-item text:style-override="id1-3-2-2-1-3-3-9">
                  <text:number>i.</text:number>
                  <text:p text:style-name="al">hulpvraag: behoefte aan maatschappelijke ondersteuning, als bedoeld in artikel 2.3.2, eerste lid van de wet;</text:p>
                </text:list-item>
                <text:list-item text:style-override="id1-3-2-2-1-3-3-10">
                  <text:number>j.</text:number>
                  <text:p text:style-name="al">mantelzorger: iemand die hulp biedt zoals beschreven in artikel 1.1.1 eerste lid van de wet; </text:p>
                </text:list-item>
                <text:list-item text:style-override="id1-3-2-2-1-3-3-11">
                  <text:number>k.</text:number>
                  <text:p text:style-name="al">melding: melding aan het college als bedoeld in artikel 2.3.2, eerste lid van de wet;</text:p>
                </text:list-item>
                <text:list-item text:style-override="id1-3-2-2-1-3-3-12">
                  <text:number>l.</text:number>
                  <text:p text:style-name="al">partner: geregistreerd partner, echtgenoot;</text:p>
                </text:list-item>
                <text:list-item text:style-override="id1-3-2-2-1-3-3-13">
                  <text:number>m.</text:number>
                  <text:p text:style-name="al">pgb: persoonsgebonden budget als bedoeld in artikel 1.1.1 van de wet;</text:p>
                </text:list-item>
                <text:list-item text:style-override="id1-3-2-2-1-3-3-14">
                  <text:number>n.</text:number>
                  <text:p text:style-name="al">wet: Wet maatschappelijke ondersteuning 2015;</text:p>
                </text:list-item>
                <text:list-item text:style-override="id1-3-2-2-1-3-3-15">
                  <text:number>o.</text:number>
                  <text:p text:style-name="al">zorg in natura: een voorziening in de vorm van goederen in bruikleen of in eigendom of als persoonlijke dienstverlening.</text:p>
                </text:list-item>
              </text:list>
              <text:p text:style-name="al"/>
            </text:section>
            <text:section text:name="artikel_id1-3-2-2-1-4" text:style-name="artikel">
              <text:p text:style-name="artikel_kop_titel"><text:span text:style-name="artikel_kop_label">Artikel</text:span> <text:span text:style-name="artikel_kop_nr">1.2</text:span> Doelgroep van de verordening</text:p>
              <text:p text:style-name="al">Deze verordening richt zich op personen:</text:p>
              <text:list text:style-name="id1-3-2-2-1-4-3">
                <text:list-item text:style-override="id1-3-2-2-1-4-3-1">
                  <text:number>a.</text:number>
                  <text:p text:style-name="al">die hun hoofdverblijf hebben in Zutphen; en</text:p>
                </text:list-item>
                <text:list-item text:style-override="id1-3-2-2-1-4-3-2">
                  <text:number>b.</text:number>
                  <text:p text:style-name="al">die hun zelfredzaamheid en/of maatschappelijke participatie willen behouden of verbeteren; </text:p>
                </text:list-item>
                <text:list-item text:style-override="id1-3-2-2-1-4-3-3">
                  <text:number>c.</text:number>
                  <text:p text:style-name="al">en daar ondersteuning bij nodig hebben, of</text:p>
                </text:list-item>
                <text:list-item text:style-override="id1-3-2-2-1-4-3-4">
                  <text:number>d.</text:number>
                  <text:p text:style-name="al">die, al dan niet woonachtig in Zutphen, als mantelzorger ondersteuning aan een inwoner uit Zutphen bie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Melding en Onderzoek</text:p>
              <text:list text:style-name="id1-3-2-2-2-3-2">
                <text:list-item text:style-override="id1-3-2-2-2-3-2-1">
                  <text:number>1.</text:number>
                  <text:p text:style-name="al">Een behoefte aan maatschappelijke ondersteuning of een hulpvraag kan schriftelijk, elektronisch, mondeling of telefonisch door of namens een cliënt bij het college worden gemeld.</text:p>
                </text:list-item>
                <text:list-item text:style-override="id1-3-2-2-2-3-2-2">
                  <text:number>2.</text:number>
                  <text:p text:style-name="al">Als de cliënt daarom verzoekt, zorgt het college voor ondersteuning bij het verhelderen van de ondersteuningsbehoefte.</text:p>
                </text:list-item>
                <text:list-item text:style-override="id1-3-2-2-2-3-2-3">
                  <text:number>3.</text:number>
                  <text:p text:style-name="al">Het college bevestigt de ontvangst van een melding schriftelijk. Daarnaast wijst het college de cliënt op: </text:p>
                  <text:list text:style-name="id1-3-2-2-2-3-2-3-3">
                    <text:list-item text:style-override="id1-3-2-2-2-3-2-3-3-1">
                      <text:number>a.</text:number>
                      <text:p text:style-name="al">de mogelijkheid om gebruik te maken van gratis cliëntondersteuning; </text:p>
                    </text:list-item>
                    <text:list-item text:style-override="id1-3-2-2-2-3-2-3-3-2">
                      <text:number>b.</text:number>
                      <text:p text:style-name="al">de mogelijkheid om binnen zeven dagen na de melding een persoonlijk plan als bedoeld in artikel 2.3.2, tweede lid, van wet te overhandigen. Als de cliënt daarom verzoekt, zorgt het college voor ondersteuning bij het opstellen van een persoonlijk plan.</text:p>
                    </text:list-item>
                  </text:list>
                </text:list-item>
                <text:list-item text:style-override="id1-3-2-2-2-3-2-4">
                  <text:number>4.</text:number>
                  <text:p text:style-name="al">Als een onderzoek als bedoeld in artikel 2.3.2 van de wet nodig is, verschaft de cliënt of zijn vertegenwoordiger alle gegevens en bescheiden die voor het onderzoek nodig zijn en waarover hij redelijkerwijs de beschikking kan krijgen.</text:p>
                </text:list-item>
                <text:list-item text:style-override="id1-3-2-2-2-3-2-5">
                  <text:number>5.</text:number>
                  <text:p text:style-name="al">Indien de cliënt en de ondersteuningsvraag genoegzaam bekend zijn, kan de medewerker in afwijking van het bepaalde in artikel 2.3.2 van de wet, in overleg met de cliënt afzien van een onderzoek.</text:p>
                </text:list-item>
                <text:list-item text:style-override="id1-3-2-2-2-3-2-6">
                  <text:number>6.</text:number>
                  <text:p text:style-name="al">Bij het onderzoek wordt de cliënt geïnformeerd over de keuze tussen een maatwerkvoorziening in natura of in de vorm van een persoonsgebonden budget en de gevolgen daarvan.</text:p>
                </text:list-item>
                <text:list-item text:style-override="id1-3-2-2-2-3-2-7">
                  <text:number>7.</text:number>
                  <text:p text:style-name="al">In spoedeisende gevallen als bedoeld in artikel 2.3.3 van de wet treft het college na de melding onverwijld een tijdelijke maatwerkvoorziening in afwachting van de uitkomst van het onderzoek. </text:p>
                </text:list-item>
                <text:list-item text:style-override="id1-3-2-2-2-3-2-8">
                  <text:number>8.</text:number>
                  <text:p text:style-name="al">Het college kan nadere regels stellen omtrent de toegangsbeoordeling als bedoeld in dit hoofdstuk.</text:p>
                </text:list-item>
              </text:list>
              <text:p text:style-name="al"/>
            </text:section>
            <text:section text:name="artikel_id1-3-2-2-2-4" text:style-name="artikel">
              <text:p text:style-name="artikel_kop_titel"><text:span text:style-name="artikel_kop_label">Artikel</text:span> <text:span text:style-name="artikel_kop_nr">2.2</text:span> Inhoud Onderzoek </text:p>
              <text:list text:style-name="id1-3-2-2-2-4-2">
                <text:list-item text:style-override="id1-3-2-2-2-4-2-1">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2-4-2-1-3">
                    <text:list-item text:style-override="id1-3-2-2-2-4-2-1-3-1">
                      <text:number>a.</text:number>
                      <text:p text:style-name="al">de behoeften, persoonskenmerken en voorkeuren van de cliënt;</text:p>
                    </text:list-item>
                    <text:list-item text:style-override="id1-3-2-2-2-4-2-1-3-2">
                      <text:number>b.</text:number>
                      <text:p text:style-name="al">het gewenste resultaat van het verzoek om ondersteuning</text:p>
                    </text:list-item>
                    <text:list-item text:style-override="id1-3-2-2-2-4-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4-2-1-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2-1-3-5">
                      <text:number>e.</text:number>
                      <text:p text:style-name="al">de behoefte aan maatregelen ter ondersteuning van de mantelzorger van de cliënt;</text:p>
                    </text:list-item>
                    <text:list-item text:style-override="id1-3-2-2-2-4-2-1-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4-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4-2-1-3-8">
                      <text:number>h.</text:number>
                      <text:p text:style-name="al">de mogelijkheid om een maatwerkvoorziening te verstrekken;</text:p>
                    </text:list-item>
                    <text:list-item text:style-override="id1-3-2-2-2-4-2-1-3-9">
                      <text:number>i.</text:number>
                      <text:p text:style-name="al">welke bijdragen in de kosten de cliënt met toepassing van het bepaalde bij of krachtens artikel 2.1.4 van de wet verschuldigd zal zijn, en</text:p>
                    </text:list-item>
                    <text:list-item text:style-override="id1-3-2-2-2-4-2-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4-2-2">
                  <text:number>2.</text:number>
                  <text:p text:style-name="al">Als de cliënt een persoonlijk plan als bedoeld in artikel 2.1, derde lid onder b, aan het college heeft overhandigd, betrekt het college dat plan bij het onderzoek.</text:p>
                </text:list-item>
                <text:list-item text:style-override="id1-3-2-2-2-4-2-3">
                  <text:number>3.</text:number>
                  <text:p text:style-name="al">Het college informeert de cliënt dan wel zijn vertegenwoordiger over de gang van zaken bij het gesprek, diens rechten en plichten en de vervolgprocedure.</text:p>
                </text:list-item>
              </text:list>
              <text:p text:style-name="al"/>
            </text:section>
            <text:section text:name="artikel_id1-3-2-2-2-5" text:style-name="artikel">
              <text:p text:style-name="artikel_kop_titel"><text:span text:style-name="artikel_kop_label">Artikel</text:span> <text:span text:style-name="artikel_kop_nr">2.3</text:span> Advisering</text:p>
              <text:p text:style-name="al">Het college wint een specifiek deskundig oordeel en advies in, als het onderzoek of de beoordeling van een aanvraag dit vereist.</text:p>
              <text:p text:style-name="al"/>
            </text:section>
            <text:section text:name="artikel_id1-3-2-2-2-6" text:style-name="artikel">
              <text:p text:style-name="artikel_kop_titel"><text:span text:style-name="artikel_kop_label">Artikel</text:span> <text:span text:style-name="artikel_kop_nr">2.4</text:span> Verslag</text:p>
              <text:list text:style-name="id1-3-2-2-2-6-2">
                <text:list-item text:style-override="id1-3-2-2-2-6-2-1">
                  <text:number>1.</text:number>
                  <text:p text:style-name="al">Binnen 6 weken na de aan het college gedane melding verstrekt het college aan de cliënt dan wel zijn vertegenwoordiger in tweevoud een schriftelijke weergave van de uitkomsten van het onderzoek (het verslag). </text:p>
                </text:list-item>
                <text:list-item text:style-override="id1-3-2-2-2-6-2-2">
                  <text:number>2.</text:number>
                  <text:p text:style-name="al">Het verlengen van de onderzoekstermijn kan in overleg (mondeling en/of schriftelijk) met de cliënt. Als cliënt het hier niet mee eens is dan staat het cliënt vrij een aanvraag in te dienen na deze 6 weken.</text:p>
                </text:list-item>
                <text:list-item text:style-override="id1-3-2-2-2-6-2-3">
                  <text:number>3.</text:number>
                  <text:p text:style-name="al">De cliënt stuurt binnen 2 weken een door hem ondertekend exemplaar van het onderzoeksverslag aan het college. Met het ondertekenen en het terugsturen van het onderzoeksverslag geeft de cliënt aan akkoord te gaan met de aanvraag van de maatwerkvoorziening en de inhoud van het onderzoeksverslag.</text:p>
                </text:list-item>
                <text:list-item text:style-override="id1-3-2-2-2-6-2-4">
                  <text:number>4.</text:number>
                  <text:p text:style-name="al">Als de cliënt vindt dat het onderzoeksverslag niet compleet is, dan kan hij het onderzoeksverslag aanvullen.</text:p>
                </text:list-item>
                <text:list-item text:style-override="id1-3-2-2-2-6-2-5">
                  <text:number>5.</text:number>
                  <text:p text:style-name="al">Als de cliënt vindt dat hij in aanmerking komt voor een andere maatwerkvoorziening, dan in het onderzoeksverslag staat vermeld, dan kan hij dit aangeven op het door hem ondertekende onderzoeksverslag.</text:p>
                </text:list-item>
              </text:list>
              <text:p text:style-name="al"/>
            </text:section>
            <text:section text:name="artikel_id1-3-2-2-2-7" text:style-name="artikel">
              <text:p text:style-name="artikel_kop_titel"><text:span text:style-name="artikel_kop_label">Artikel</text:span> <text:span text:style-name="artikel_kop_nr">2.5</text:span> Aanvraag</text:p>
              <text:list text:style-name="id1-3-2-2-2-7-2">
                <text:list-item text:style-override="id1-3-2-2-2-7-2-1">
                  <text:number>1.</text:number>
                  <text:p text:style-name="al">Een cliënt of zijn gemachtigde of vertegenwoordiger kan een aanvraag om een maatwerkvoorziening schriftelijk indienen bij het college. Een aanvraag kan worden ingediend door een door de cliënt ondertekend verslag als bedoeld in artikel 2.4. Het college kan bepalen dat een aanvraag ook digitaal of mondeling kan worden gedaan.</text:p>
                </text:list-item>
                <text:list-item text:style-override="id1-3-2-2-2-7-2-2">
                  <text:number>2.</text:number>
                  <text:p text:style-name="al">Het college geeft de beschikking binnen twee weken na ontvangst van de aanvraag. Als het college niet binnen twee weken kan beslissen, dan wordt de beslistermijn conform artikel 4:14 Algemene wet bestuursrecht opgeschort. De cliënt krijgt hiervan schriftelijk bericht. Daarbij wordt een zo kort mogelijke termijn genoemd, waarbinnen de cliënt de beschikking tegemoet kan zien.</text:p>
                </text:list-item>
              </text:list>
              <text:p text:style-name="al"/>
            </text:section>
            <text:section text:name="artikel_id1-3-2-2-2-8" text:style-name="artikel">
              <text:p text:style-name="artikel_kop_titel"><text:span text:style-name="artikel_kop_label">Artikel</text:span> <text:span text:style-name="artikel_kop_nr">2.6</text:span> Inhoud beschikking</text:p>
              <text:list text:style-name="id1-3-2-2-2-8-2">
                <text:list-item text:style-override="id1-3-2-2-2-8-2-1">
                  <text:number>1.</text:number>
                  <text:p text:style-name="al">Het college legt het besluit om wel of geen maatwerkvoorziening te verstrekken vast in een beschikking.</text:p>
                </text:list-item>
                <text:list-item text:style-override="id1-3-2-2-2-8-2-2">
                  <text:number>2.</text:number>
                  <text:p text:style-name="al">In de beschikking, waarbij een maatwerkvoorziening wordt verstrekt, staat altijd vermeld of deze als zorg in natura of als een pgb wordt verstrekt en wordt tevens aangegeven hoe bezwaar tegen de beschikking kan worden gemaakt.</text:p>
                </text:list-item>
                <text:list-item text:style-override="id1-3-2-2-2-8-2-3">
                  <text:number>3.</text:number>
                  <text:p text:style-name="al">Bij het verstrekken van een maatwerkvoorziening in de vorm van zorg in natura staat in de beschikking altijd vermeld:</text:p>
                  <text:list text:style-name="id1-3-2-2-2-8-2-3-3">
                    <text:list-item text:style-override="id1-3-2-2-2-8-2-3-3-1">
                      <text:number>a.</text:number>
                      <text:p text:style-name="al">wat de te verstrekken voorziening is en wat de omvang en het beoogde resultaat daarvan zijn;</text:p>
                    </text:list-item>
                    <text:list-item text:style-override="id1-3-2-2-2-8-2-3-3-2">
                      <text:number>b.</text:number>
                      <text:p text:style-name="al">wat de ingangsdatum en duur van de verstrekking is;</text:p>
                    </text:list-item>
                    <text:list-item text:style-override="id1-3-2-2-2-8-2-3-3-3">
                      <text:number>c.</text:number>
                      <text:p text:style-name="al">door wie de voorziening wordt geleverd, en</text:p>
                    </text:list-item>
                    <text:list-item text:style-override="id1-3-2-2-2-8-2-3-3-4">
                      <text:number>d.</text:number>
                      <text:p text:style-name="al">indien van toepassing, welke andere voorzieningen relevant zijn of kunnen zijn.</text:p>
                    </text:list-item>
                  </text:list>
                </text:list-item>
                <text:list-item text:style-override="id1-3-2-2-2-8-2-4">
                  <text:number>4.</text:number>
                  <text:p text:style-name="al">Bij het verstrekken van een maatwerkvoorziening in de vorm van een pgb staat in de beschikking altijd vermeld:</text:p>
                  <text:list text:style-name="id1-3-2-2-2-8-2-4-3">
                    <text:list-item text:style-override="id1-3-2-2-2-8-2-4-3-1">
                      <text:number>a.</text:number>
                      <text:p text:style-name="al">voor welk resultaat het pgb moet worden gebruikt;</text:p>
                    </text:list-item>
                    <text:list-item text:style-override="id1-3-2-2-2-8-2-4-3-2">
                      <text:number>b.</text:number>
                      <text:p text:style-name="al">welke kwaliteitseisen gelden voor het besteden van het pgb;</text:p>
                    </text:list-item>
                    <text:list-item text:style-override="id1-3-2-2-2-8-2-4-3-3">
                      <text:number>c.</text:number>
                      <text:p text:style-name="al">wat de hoogte van het pgb is en hoe tot deze hoogte is gekomen;</text:p>
                    </text:list-item>
                    <text:list-item text:style-override="id1-3-2-2-2-8-2-4-3-4">
                      <text:number>d.</text:number>
                      <text:p text:style-name="al">welke voorwaarden aan het pgb verbonden zijn;</text:p>
                    </text:list-item>
                    <text:list-item text:style-override="id1-3-2-2-2-8-2-4-3-5">
                      <text:number>e.</text:number>
                      <text:p text:style-name="al">wat de duur van de voorziening is;</text:p>
                    </text:list-item>
                    <text:list-item text:style-override="id1-3-2-2-2-8-2-4-3-6">
                      <text:number>f.</text:number>
                      <text:p text:style-name="al">hoe de besteding van het pgb wordt verantwoord.</text:p>
                    </text:list-item>
                  </text:list>
                </text:list-item>
                <text:list-item text:style-override="id1-3-2-2-2-8-2-5">
                  <text:number>5.</text:number>
                  <text:p text:style-name="al">Als sprake is van een te betalen bijdrage wordt de cliënt daarover in de beschikking geïnformeerd.</text:p>
                </text:list-item>
                <text:list-item text:style-override="id1-3-2-2-2-8-2-6">
                  <text:number>6.</text:number>
                  <text:p text:style-name="al">Maatwerkvoorzieningen, niet zijnde een dienst, kunnen in bruikleen of in eigendom worden verstre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Algemeen</text:p>
              <text:list text:style-name="id1-3-2-2-3-3-2">
                <text:list-item text:style-override="id1-3-2-2-3-3-2-1">
                  <text:number>1.</text:number>
                  <text:p text:style-name="al">Een algemene voorziening kan ingericht zijn voor alle inwoners van Zutphen of voor een specifieke doelgroep, en is rechtstreeks toegankelijk voor mensen die maatschappelijke ondersteuning behoeven en tot de doelgroep van de voorziening behoren.</text:p>
                </text:list-item>
                <text:list-item text:style-override="id1-3-2-2-3-3-2-2">
                  <text:number>2.</text:number>
                  <text:p text:style-name="al">De algemene voorziening wordt door een aanbieder conform artikel 1, eerste lid van de wet aangeboden. Een algemene voorziening kan worden ingezet mits deze: </text:p>
                  <text:list text:style-name="id1-3-2-2-3-3-2-2-3">
                    <text:list-item text:style-override="id1-3-2-2-3-3-2-2-3-1">
                      <text:number>a.</text:number>
                      <text:p text:style-name="al">daadwerkelijk beschikbaar is;</text:p>
                    </text:list-item>
                    <text:list-item text:style-override="id1-3-2-2-3-3-2-2-3-2">
                      <text:number>b.</text:number>
                      <text:p text:style-name="al">door de belanghebbende financieel gedragen kunnen worden;</text:p>
                    </text:list-item>
                    <text:list-item text:style-override="id1-3-2-2-3-3-2-2-3-3">
                      <text:number>c.</text:number>
                      <text:p text:style-name="al">adequate compensatie biedt.</text:p>
                    </text:list-item>
                  </text:list>
                </text:list-item>
                <text:list-item text:style-override="id1-3-2-2-3-3-2-3">
                  <text:number>3.</text:number>
                  <text:p text:style-name="al">Het college bevordert en treft de algemene voorzieningen die naar zijn oordeel bijdragen aan de zelf- en samenredzaamheid en de participatie van ingezetenen en aan de ondersteuning van mantelzorg en vrijwilligerswerk daarvoor, waaronder in elk geval de in dit hoofdstuk vermelde voorzieningen.</text:p>
                </text:list-item>
                <text:list-item text:style-override="id1-3-2-2-3-3-2-4">
                  <text:number>4.</text:number>
                  <text:p text:style-name="al">Het college kan nadere regels stellen.</text:p>
                </text:list-item>
              </text:list>
              <text:p text:style-name="al"/>
            </text:section>
            <text:section text:name="artikel_id1-3-2-2-3-4" text:style-name="artikel">
              <text:p text:style-name="artikel_kop_titel"><text:span text:style-name="artikel_kop_label">Artikel</text:span> <text:span text:style-name="artikel_kop_nr">3.2</text:span> Basisvoorzieningen</text:p>
              <text:p text:style-name="al">De basisvoorzieningen sluiten zoveel als mogelijk aan op eigen initiatieven van burgers en omvatten in elk geval de beschikbaarheid van:</text:p>
              <text:list text:style-name="id1-3-2-2-3-4-3">
                <text:list-item text:style-override="id1-3-2-2-3-4-3-1">
                  <text:number>a.</text:number>
                  <text:p text:style-name="al">informatie en advies;</text:p>
                </text:list-item>
                <text:list-item text:style-override="id1-3-2-2-3-4-3-2">
                  <text:number>b.</text:number>
                  <text:p text:style-name="al">versterking van de vrijwillige inzet en informele netwerken;</text:p>
                </text:list-item>
                <text:list-item text:style-override="id1-3-2-2-3-4-3-3">
                  <text:number>c.</text:number>
                  <text:p text:style-name="al">mantelzorgondersteuning;</text:p>
                </text:list-item>
                <text:list-item text:style-override="id1-3-2-2-3-4-3-4">
                  <text:number>d.</text:number>
                  <text:p text:style-name="al">activering en participatie;</text:p>
                </text:list-item>
                <text:list-item text:style-override="id1-3-2-2-3-4-3-5">
                  <text:number>e.</text:number>
                  <text:p text:style-name="al">collectieve ondersteuning.</text:p>
                </text:list-item>
              </text:list>
              <text:p text:style-name="al"/>
            </text:section>
            <text:section text:name="artikel_id1-3-2-2-3-5" text:style-name="artikel">
              <text:p text:style-name="artikel_kop_titel"><text:span text:style-name="artikel_kop_label">Artikel</text:span> <text:span text:style-name="artikel_kop_nr">3.3</text:span> Sociaal Werk</text:p>
              <text:p text:style-name="al">Sociaal werk omvat laagdrempelige, eenmalige of kortdurende ondersteuning bij het oplossen van een vraag of een situatie die niet door de cliënt zelf of met zijn eigen netwerk opgelost kan worden, op de levensdomeinen inkomen, huisvesting, gezinsrelaties, sociaal netwerk en maatschappelijke participatie.</text:p>
              <text:p text:style-name="al"/>
            </text:section>
            <text:section text:name="artikel_id1-3-2-2-3-6" text:style-name="artikel">
              <text:p text:style-name="artikel_kop_titel"><text:span text:style-name="artikel_kop_label">Artikel</text:span> <text:span text:style-name="artikel_kop_nr">3.4</text:span> Jaarlijkse waardering mantelzorgers </text:p>
              <text:list text:style-name="id1-3-2-2-3-6-2">
                <text:list-item text:style-override="id1-3-2-2-3-6-2-1">
                  <text:number>1.</text:number>
                  <text:p text:style-name="al">Mantelzorgers kunnen jaarlijks in aanmerking komen voor een blijk van waardering.</text:p>
                </text:list-item>
                <text:list-item text:style-override="id1-3-2-2-3-6-2-2">
                  <text:number>2.</text:number>
                  <text:p text:style-name="al">Het college stelt nadere regels vast over de reikwijdte en aanvraagprocedure van de mantelzorgwaarder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Criteria maatwerkvoorziening algemeen</text:p>
              <text:list text:style-name="id1-3-2-2-4-3-2">
                <text:list-item text:style-override="id1-3-2-2-4-3-2-1">
                  <text:number>1.</text:number>
                  <text:p text:style-name="al">Het college neemt het verslag van het onderzoek, als bedoeld in artikel 2.4 als uitgangspunt bij het beoordelen van een aanvraag om een maatwerkvoorziening.</text:p>
                </text:list-item>
                <text:list-item text:style-override="id1-3-2-2-4-3-2-2">
                  <text:number>2.</text:number>
                  <text:p text:style-name="al">Alle mogelijkheden van de cliënt om op eigen kracht, met gebruikelijke hulp, met mantelzorg of met hulp van andere personen uit het sociale netwerk dan wel met gebruikmaking van algemene of andere voorzieningen zijn zelfredzaamheid of participatie te verbeteren of te regelen dat hij geen behoefte meer heeft aan maatwerkvoorzieningen, worden in het onderzoek eerst beoordeeld.</text:p>
                </text:list-item>
                <text:list-item text:style-override="id1-3-2-2-4-3-2-3">
                  <text:number>3.</text:number>
                  <text:p text:style-name="al">Bij de beoordeling van de aanvraag hanteert het college in aanvulling op de voorgaande leden en met inachtneming van het beleidsplan op grond van artikel 2.1.2 van de wet in ieder geval de volgende criteria:</text:p>
                  <text:list text:style-name="id1-3-2-2-4-3-2-3-3">
                    <text:list-item text:style-override="id1-3-2-2-4-3-2-3-3-1">
                      <text:number>a.</text:number>
                      <text:p text:style-name="al">een aanspraak op een adequate andere voorziening op grond van een andere regeling is voorliggend op een aanspraak op een maatwerkvoorziening;</text:p>
                    </text:list-item>
                    <text:list-item text:style-override="id1-3-2-2-4-3-2-3-3-2">
                      <text:number>b.</text:number>
                      <text:p text:style-name="al">er is sprake van een noodzaak tot het treffen van een maatwerkvoorziening voor zelfredzaamheid, participatie, beschermd wonen of opvang;</text:p>
                    </text:list-item>
                    <text:list-item text:style-override="id1-3-2-2-4-3-2-3-3-3">
                      <text:number>c.</text:number>
                      <text:p text:style-name="al">er is geen sprake van normale maatschappelijke kosten of van een algemeen gebruikelijke voorziening;</text:p>
                    </text:list-item>
                    <text:list-item text:style-override="id1-3-2-2-4-3-2-3-3-4">
                      <text:number>d.</text:number>
                      <text:p text:style-name="al">er is geen sprake van voorzienbaarheid, waaronder begrepen kosten die de cliënt reeds voor het indienen van de aanvraag heeft gemaakt;</text:p>
                    </text:list-item>
                    <text:list-item text:style-override="id1-3-2-2-4-3-2-3-3-5">
                      <text:number>e.</text:number>
                      <text:p text:style-name="al">het college kent in beginsel de goedkoopst adequate voorziening toe;</text:p>
                    </text:list-item>
                    <text:list-item text:style-override="id1-3-2-2-4-3-2-3-3-6">
                      <text:number>f.</text:number>
                      <text:p text:style-name="al">het college vergoedt of verstrekt geen voorziening als de normale afschrijvingstermijn van de eerder vergoede of verstrekte gelijkwaardige voorziening nog niet is verstreken of deze technisch nog niet is afgeschreven, tenzij deze voorziening verloren is gegaan als gevolg van omstandigheden die niet aan de cliënt zijn toe te rekenen.</text:p>
                    </text:list-item>
                  </text:list>
                </text:list-item>
                <text:list-item text:style-override="id1-3-2-2-4-3-2-4">
                  <text:number>4.</text:number>
                  <text:p text:style-name="al">Het college kan nadere regels stellen inzake de aard, inhoud en omvang van de te verstrekken maatwerkvoorzieningen en de toegang daartoe als bedoeld in dit hoofdstuk. </text:p>
                </text:list-item>
              </text:list>
              <text:p text:style-name="al"/>
            </text:section>
            <text:section text:name="artikel_id1-3-2-2-4-4" text:style-name="artikel">
              <text:p text:style-name="artikel_kop_titel"><text:span text:style-name="artikel_kop_label">Artikel</text:span> <text:span text:style-name="artikel_kop_nr">4.2</text:span> Weigeringsgronden maatwerkvoorziening algemeen</text:p>
              <text:p text:style-name="al">Geen maatwerkvoorziening wordt verstrekt:</text:p>
              <text:list text:style-name="id1-3-2-2-4-4-3">
                <text:list-item text:style-override="id1-3-2-2-4-4-3-1">
                  <text:number>a.</text:number>
                  <text:p text:style-name="al">voor zover voor de problematiek die in het gegeven geval aanleiding geeft voor de noodzaak tot ondersteuning, een voorziening op grond van een andere wettelijke bepaling bestaat; </text:p>
                </text:list-item>
                <text:list-item text:style-override="id1-3-2-2-4-4-3-2">
                  <text:number>b.</text:number>
                  <text:p text:style-name="al">als de cliënt een indicatie heeft voor zorg met verblijf op grond van de Wet langdurige zorg of er redenen zijn om aan te nemen dat de cliënt daarvoor in aanmerking komt, maar weigert mee te werken aan het verkrijgen van een besluit hierover; </text:p>
                </text:list-item>
                <text:list-item text:style-override="id1-3-2-2-4-4-3-3">
                  <text:number>c.</text:number>
                  <text:p text:style-name="al">als de voorziening op therapeutische basis wordt aangevraagd of een therapeutisch doel dient;</text:p>
                </text:list-item>
                <text:list-item text:style-override="id1-3-2-2-4-4-3-4">
                  <text:number>d.</text:number>
                  <text:p text:style-name="al">voor zover de cliënt op eigen kracht, met gebruikelijke hulp, met mantelzorg of met hulp van andere personen uit zijn sociale netwerk de beperkingen kan wegnemen;</text:p>
                </text:list-item>
                <text:list-item text:style-override="id1-3-2-2-4-4-3-5">
                  <text:number>e.</text:number>
                  <text:p text:style-name="al">voor zover de cliënt met het gebruik maken van algemene voorzieningen de beperkingen kan wegnemen;</text:p>
                </text:list-item>
                <text:list-item text:style-override="id1-3-2-2-4-4-3-6">
                  <text:number>f.</text:number>
                  <text:p text:style-name="al">als de voorziening voor de cliënt algemeen gebruikelijk is;</text:p>
                </text:list-item>
                <text:list-item text:style-override="id1-3-2-2-4-4-3-7">
                  <text:number>g.</text:number>
                  <text:p text:style-name="al">als het een voorziening betreft die de cliënt na de melding en vóór de datum van de beschikking heeft gerealiseerd of geaccepteerd, tenzij het college daarvoor schriftelijk toestemming heeft verleend of de noodzaak achteraf nog kan worden vastgesteld;</text:p>
                </text:list-item>
                <text:list-item text:style-override="id1-3-2-2-4-4-3-8">
                  <text:number>h.</text:number>
                  <text:p text:style-name="al">voor zover de aanvraag betrekking heeft op een voorziening die al eerder aan de cliënt is verstrekt op grond van enige wettelijke bepaling of regeling en de normale afschrijvingstermijn van de voorziening nog niet verstreken is, tenzij de eerder vergoede of verstrekte voorziening verloren is gegaan als gevolg van omstandigheden die niet aan de cliënt zijn toe te rekenen of de cliënt geheel of gedeeltelijk tegemoetkomt in de veroorzaakte kosten;</text:p>
                </text:list-item>
                <text:list-item text:style-override="id1-3-2-2-4-4-3-9">
                  <text:number>i.</text:number>
                  <text:p text:style-name="al">voor zover deze niet in overwegende mate op het individu is gericht;</text:p>
                </text:list-item>
                <text:list-item text:style-override="id1-3-2-2-4-4-3-10">
                  <text:number>j.</text:number>
                  <text:p text:style-name="al">als de cliënt tekortschietend besef van verantwoordelijkheid heeft betoond;</text:p>
                </text:list-item>
                <text:list-item text:style-override="id1-3-2-2-4-4-3-11">
                  <text:number>k.</text:number>
                  <text:p text:style-name="al">als de voorziening een anti-revaliderend karakter heeft, omdat de voorziening niet is gericht op het opheffen of verminderen van de beperkingen, ondersteuning bij zelfredzaamheid en/of maatschappelijke participatie;</text:p>
                </text:list-item>
                <text:list-item text:style-override="id1-3-2-2-4-4-3-12">
                  <text:number>l.</text:number>
                  <text:p text:style-name="al">als de cliënt niet zijn hoofdverblijf heeft in de gemeente Zutphen.</text:p>
                </text:list-item>
              </text:list>
              <text:p text:style-name="al"/>
              <text:p text:style-name="al"/>
            </text:section>
            <text:section text:name="artikel_id1-3-2-2-4-5" text:style-name="artikel">
              <text:p text:style-name="artikel_kop_titel"><text:span text:style-name="artikel_kop_label">Artikel</text:span> <text:span text:style-name="artikel_kop_nr">4.3</text:span> Aanvullende criteria woonvoorziening</text:p>
              <text:p text:style-name="al">In aanvulling op de criteria zoals genoemd in artikel 4.1 wordt een woonvoorziening enkel en alleen verstrekt onder de volgende voorwaarden:</text:p>
              <text:list text:style-name="id1-3-2-2-4-5-3">
                <text:list-item text:style-override="id1-3-2-2-4-5-3-1">
                  <text:number>a.</text:number>
                  <text:p text:style-name="al">bij grotere bouwkundige aanpassingen aan de woning moet eerst een programma van eisen worden opgesteld, waarbij minstens twee offertes opgevraagd worden;</text:p>
                </text:list-item>
                <text:list-item text:style-override="id1-3-2-2-4-5-3-2">
                  <text:number>b.</text:number>
                  <text:p text:style-name="al">de woningeigenaar aan wiens woning een bouwkundige aanpassing wordt getroffen, moet direct na het voltooien van de werkzaamheden in het kader van de bouwkundige aanpassing, maar uiterlijk binnen 12 maanden na het toekennen van deze bouwkundige aanpassing, de werkzaamheden bij het college gereed melden;</text:p>
                </text:list-item>
                <text:list-item text:style-override="id1-3-2-2-4-5-3-3">
                  <text:number>c.</text:number>
                  <text:p text:style-name="al">bij het bepalen van al dan niet bouwkundige woonvoorzieningen houdt het college rekening met de belangen van huisgenoten/ mantelzorgers, zoals bij tilliften en andere hulpmiddelen die door huisgenoten/ mantelzorgers bediend moeten worden;</text:p>
                </text:list-item>
                <text:list-item text:style-override="id1-3-2-2-4-5-3-4">
                  <text:number>d.</text:number>
                  <text:p text:style-name="al">de woningeigenaar aan wiens woning een bouwkundige aanpassing wordt getroffen die leidt tot een waardestijging van de woning, moet de verkoop van de woning, binnen 5 jaar na gereed melding van de aanpassing, onverwijld bij het college melden.</text:p>
                </text:list-item>
              </text:list>
              <text:p text:style-name="al"/>
            </text:section>
            <text:section text:name="artikel_id1-3-2-2-4-6" text:style-name="artikel">
              <text:p text:style-name="artikel_kop_titel"><text:span text:style-name="artikel_kop_label">Artikel</text:span> <text:span text:style-name="artikel_kop_nr">4.4</text:span> Weigeringsgronden voor een woonvoorziening</text:p>
              <text:p text:style-name="al">In aanvulling op de weigeringsgronden zoals genoemd in artikel 4.2 wordt er geen woonvoorziening verstrekt:</text:p>
              <text:list text:style-name="id1-3-2-2-4-6-3">
                <text:list-item text:style-override="id1-3-2-2-4-6-3-1">
                  <text:number>a.</text:number>
                  <text:p text:style-name="al">voor zover de beperkingen voortvloeien uit de aard van de in de woning gebruikte materialen;</text:p>
                </text:list-item>
                <text:list-item text:style-override="id1-3-2-2-4-6-3-2">
                  <text:number>b.</text:number>
                  <text:p text:style-name="al">voor hotels/ pensions, trekkerswoonwagens, kloosters, tweede woningen, vakantie- en recreatiewoningen, ADL-clusterwoningen en gehuurde kamers;</text:p>
                </text:list-item>
                <text:list-item text:style-override="id1-3-2-2-4-6-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4-6-3-4">
                  <text:number>d.</text:number>
                  <text:p text:style-name="al">voor het aanpassen van een gemeenschappelijke ruimte in een wooncomplex als het wooncomplex specifiek is bestemd voor de huisvesting van ouderen of personen met een beperking;</text:p>
                </text:list-item>
                <text:list-item text:style-override="id1-3-2-2-4-6-3-5">
                  <text:number>e.</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4-6-3-6">
                  <text:number>f.</text:number>
                  <text:p text:style-name="al">als de cliënt niet is verhuisd naar de voor zijn of haar beperkingen op dat moment beschikbare meest geschikte woning, tenzij het college daarvoor vooraf schriftelijk toestemming heeft verleend;</text:p>
                </text:list-item>
                <text:list-item text:style-override="id1-3-2-2-4-6-3-7">
                  <text:number>g.</text:number>
                  <text:p text:style-name="al">als 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item text:style-override="id1-3-2-2-4-6-3-8">
                  <text:number>h.</text:number>
                  <text:p text:style-name="al">als de aan te passen woonruimte binnen vijf jaar niet meer bewoond mag worden of gesloopt gaat worden, tenzij de te verstrekken bouwkundige of woontechnische aanpassing niet meer dan € 1.000,00 bedraagt.</text:p>
                </text:list-item>
              </text:list>
              <text:p text:style-name="al"/>
              <text:p text:style-name="al"/>
            </text:section>
            <text:section text:name="artikel_id1-3-2-2-4-7" text:style-name="artikel">
              <text:p text:style-name="artikel_kop_titel"><text:span text:style-name="artikel_kop_label">Artikel</text:span> <text:span text:style-name="artikel_kop_nr">4.5</text:span> Aanvullende criteria Beschermd wonen</text:p>
              <text:p text:style-name="al">In aanvulling op artikel 4.1 geldt dat het college de maatwerkvoorziening beschermd wonen verstrekt overeenkomstig het daartoe vastgestelde beleid, de geldende Verordening maatschappelijke ondersteuning, het geldende (Financieel) Besluit maatschappelijke ondersteuning, de regels over het persoonsgebonden budget in relatie tot beschermd wonen, de regels over bijdrage in de kosten van beschermd wonen en de nadere regels, zoals het bevoegd gezag van de (centrum)gemeente Deventer deze heeft vastgesteld.</text:p>
              <text:p text:style-name="al"/>
            </text:section>
            <text:section text:name="artikel_id1-3-2-2-4-8" text:style-name="artikel">
              <text:p text:style-name="artikel_kop_titel"><text:span text:style-name="artikel_kop_label">Artikel</text:span> <text:span text:style-name="artikel_kop_nr">4.6.</text:span> Aanvullende criteria voor lokaal verplaatsen</text:p>
              <text:list text:style-name="id1-3-2-2-4-8-2">
                <text:list-item text:style-override="id1-3-2-2-4-8-2-1">
                  <text:number>1.</text:number>
                  <text:p text:style-name="al">In aanvulling op artikel 4.1 wordt ten aanzien van de vervoersbehoefte ten behoeve van maatschappelijke participatie uitsluitend rekening gehouden met de verplaatsingen in de directe woon- en leefomgeving in het kader van het leven van alledag. </text:p>
                </text:list-item>
                <text:list-item text:style-override="id1-3-2-2-4-8-2-2">
                  <text:number>2.</text:number>
                  <text:p text:style-name="al">In aanvulling op artikel 4.1 geldt dat het collectief vervoer in natura voorliggend is op het verstrekken van individuele maatwerk vervoersvoorzieningen.</text:p>
                </text:list-item>
                <text:list-item text:style-override="id1-3-2-2-4-8-2-3">
                  <text:number>3.</text:number>
                  <text:p text:style-name="al">In aanvulling op artikel 4.1 hanteert het college bij de verstrekking van een vervoersvoorziening voor sociaal-recreatief vervoer een maximaal reisbereik van 1.500 tot 2000 kilometer per jaar, of een daaraan verbonden mobiliteitsbudge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en persoonsgebonden Budge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Aanvraag voor een maatwerkvoorziening in de vorm van een persoonsgebonden budget</text:p>
              <text:list text:style-name="id1-3-2-2-5-3-2">
                <text:list-item text:style-override="id1-3-2-2-5-3-2-1">
                  <text:number>1.</text:number>
                  <text:p text:style-name="al">Als een cliënt in aanmerking komt voor een maatwerkvoorziening en de ondersteuning zelf wenst in te kopen door middel van een pgb, dient de cliënt, in aanvulling op wat is opgenomen in artikel 2.5, een budgetplan in te dienen. In het budgetplan is in elk geval opgenomen: </text:p>
                  <text:list text:style-name="id1-3-2-2-5-3-2-1-3">
                    <text:list-item text:style-override="id1-3-2-2-5-3-2-1-3-1">
                      <text:number>a.</text:number>
                      <text:p text:style-name="al">de te treffen maatwerkvoorziening en het beoogde resultaat; </text:p>
                    </text:list-item>
                    <text:list-item text:style-override="id1-3-2-2-5-3-2-1-3-2">
                      <text:number>b.</text:number>
                      <text:p text:style-name="al">de voorgenomen uitvoering en uitvoerder daarvan; </text:p>
                    </text:list-item>
                    <text:list-item text:style-override="id1-3-2-2-5-3-2-1-3-3">
                      <text:number>c.</text:number>
                      <text:p text:style-name="al">de kosten van de voorziening, uitgedrukt in aantal eenheden en tarief; </text:p>
                    </text:list-item>
                    <text:list-item text:style-override="id1-3-2-2-5-3-2-1-3-4">
                      <text:number>d.</text:number>
                      <text:p text:style-name="al">de kwalificaties van de uitvoering; </text:p>
                    </text:list-item>
                    <text:list-item text:style-override="id1-3-2-2-5-3-2-1-3-5">
                      <text:number>e.</text:number>
                      <text:p text:style-name="al">een motivering waarom een persoonsgebonden budget gewenst is.</text:p>
                    </text:list-item>
                  </text:list>
                </text:list-item>
                <text:list-item text:style-override="id1-3-2-2-5-3-2-2">
                  <text:number>2.</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
              <text:p text:style-name="al"/>
            </text:section>
            <text:section text:name="artikel_id1-3-2-2-5-4" text:style-name="artikel">
              <text:p text:style-name="artikel_kop_titel"><text:span text:style-name="artikel_kop_label">Artikel</text:span> <text:span text:style-name="artikel_kop_nr">5.2</text:span> Aanvullende criteria persoonsgebonden budget</text:p>
              <text:list text:style-name="id1-3-2-2-5-4-2">
                <text:list-item text:style-override="id1-3-2-2-5-4-2-1">
                  <text:number>1.</text:number>
                  <text:p text:style-name="al">Het college verstrekt een pgb in overeenstemming met de artikelen 2.3.6 van de wet.</text:p>
                </text:list-item>
                <text:list-item text:style-override="id1-3-2-2-5-4-2-2">
                  <text:number>2.</text:number>
                  <text:p text:style-name="al">Het college kent in aanvulling op de criteria zoals genoemd in artikel 4.1 een persoonsgebonden budget toe als naar het oordeel van het college is vastgesteld dat:</text:p>
                  <text:list text:style-name="id1-3-2-2-5-4-2-2-3">
                    <text:list-item text:style-override="id1-3-2-2-5-4-2-2-3-1">
                      <text:number>a.</text:number>
                      <text:p text:style-name="al">cliënt, al dan niet met hulp uit zijn sociale netwerk dan wel een door cliënt aangewezen gemachtigde of een door de rechter aangewezen wettelijk vertegenwoordiger, in staat is tot een redelijke waardering van zijn belangen ter zake dan wel in staat is te achten om de aan een persoonsgebonden budget verbonden taken op een verantwoorde wijze uit te voeren;</text:p>
                    </text:list-item>
                    <text:list-item text:style-override="id1-3-2-2-5-4-2-2-3-2">
                      <text:number>b.</text:number>
                      <text:p text:style-name="al">is gemotiveerd dat een cliënt een persoonsgebonden budget wenst;</text:p>
                    </text:list-item>
                    <text:list-item text:style-override="id1-3-2-2-5-4-2-2-3-3">
                      <text:number>c.</text:number>
                      <text:p text:style-name="al">is gewaarborgd dat de diensten, hulpmiddelen, woonruimteaanpassingen en andere maatregelen die met het persoonsgebonden budget betaald moeten worden veilig, doeltreffend en cliëntgericht zijn.</text:p>
                    </text:list-item>
                  </text:list>
                </text:list-item>
                <text:list-item text:style-override="id1-3-2-2-5-4-2-3">
                  <text:number>3.</text:number>
                  <text:p text:style-name="al">Bij het verstrekken van het pgb wordt op basis van maatwerk een brede afweging gemaakt, waarin het college, naast de belangen van zowel de cliënt en het sociale netwerk ook de financiële en maatschappelijke belangen afweegt.</text:p>
                </text:list-item>
                <text:list-item text:style-override="id1-3-2-2-5-4-2-4">
                  <text:number>4.</text:number>
                  <text:p text:style-name="al">Aanbieders die formele hulp bieden in het kader van de Wet maatschappelijke ondersteuning 2015, in de vorm van een maatwerkvoorziening in pgb, voldoen kwalitatief aan wat daarover is bepaald in de wet en in de meest recente inkoopdocumenten Jeugdhulp, Wmo en MO/BW GGZ, zoals door het college vastgesteld.</text:p>
                </text:list-item>
              </text:list>
              <text:p text:style-name="al"/>
            </text:section>
            <text:section text:name="artikel_id1-3-2-2-5-5" text:style-name="artikel">
              <text:p text:style-name="artikel_kop_titel"><text:span text:style-name="artikel_kop_label">Artikel</text:span> <text:span text:style-name="artikel_kop_nr">5.3</text:span> Afwijzingsgronden persoonsgebonden budget</text:p>
              <text:p text:style-name="al">In aanvulling op artikel 4.2 wordt door het college geen pgb verstrekt:</text:p>
              <text:list text:style-name="id1-3-2-2-5-5-3">
                <text:list-item text:style-override="id1-3-2-2-5-5-3-1">
                  <text:number>a.</text:number>
                  <text:p text:style-name="al">als in de drie jaren, voorafgaand aan de datum van het onderzoek, toepassing is gegeven aan artikel 2.3.10, eerste lid, onderdeel a, d, en e van de wet;</text:p>
                </text:list-item>
                <text:list-item text:style-override="id1-3-2-2-5-5-3-2">
                  <text:number>b.</text:number>
                  <text:p text:style-name="al">als er sprake is van ondersteunen in een spoedeisende situatie, als bedoeld in artikel 2.3.3 van de wet (crisishulp/ crisisopvang/ spoedhulp/ spoedopvang);</text:p>
                </text:list-item>
                <text:list-item text:style-override="id1-3-2-2-5-5-3-3">
                  <text:number>c.</text:number>
                  <text:p text:style-name="al">voor zover het pgb wordt besteed in het buitenland en de persoon langer dan 13 weken per jaar of een aaneengesloten periode langer dan zes weken daar verblijft, tenzij het college hiervoor vooraf expliciet toestemming heeft gegeven;</text:p>
                </text:list-item>
                <text:list-item text:style-override="id1-3-2-2-5-5-3-4">
                  <text:number>d.</text:number>
                  <text:p text:style-name="al">voor de inzet van tussenpersonen of belangenbehartigers;</text:p>
                </text:list-item>
                <text:list-item text:style-override="id1-3-2-2-5-5-3-5">
                  <text:number>e.</text:number>
                  <text:p text:style-name="al">voor zover dit is bedoeld voor reis- of parkeerkosten in verband met het persoonsgebonden budget;</text:p>
                </text:list-item>
                <text:list-item text:style-override="id1-3-2-2-5-5-3-6">
                  <text:number>f.</text:number>
                  <text:p text:style-name="al">voor bemiddelings- of administratiekosten, coördinatie of voortgezette diagnostiek (zonder toestemming vooraf);</text:p>
                </text:list-item>
                <text:list-item text:style-override="id1-3-2-2-5-5-3-7">
                  <text:number>g.</text:number>
                  <text:p text:style-name="al">als op grond van aanwijzingen, die tijdens het onderzoek duidelijk zijn geworden, het ernstige vermoeden bestaat dat de aanvrager dan wel zijn vertegenwoordiger problemen zal hebben bij het omgaan met een pgb;</text:p>
                </text:list-item>
                <text:list-item text:style-override="id1-3-2-2-5-5-3-8">
                  <text:number>h.</text:number>
                  <text:p text:style-name="al">aan een gemachtigde of beheerder van het pgb die tevens uitvoerder is van de met het pgb ingekochte ondersteuning.</text:p>
                </text:list-item>
              </text:list>
              <text:p text:style-name="al"/>
            </text:section>
            <text:section text:name="artikel_id1-3-2-2-5-6" text:style-name="artikel">
              <text:p text:style-name="artikel_kop_titel"><text:span text:style-name="artikel_kop_label">Artikel</text:span> <text:span text:style-name="artikel_kop_nr">5.4</text:span> Onderscheid formele en informele hulp</text:p>
              <text:list text:style-name="id1-3-2-2-5-6-2">
                <text:list-item text:style-override="id1-3-2-2-5-6-2-1">
                  <text:number>1.</text:number>
                  <text:p text:style-name="al">Bij het vaststellen van de hoogte van het pgb, wordt onderscheid gemaakt tussen formele en informele hulp.</text:p>
                </text:list-item>
                <text:list-item text:style-override="id1-3-2-2-5-6-2-2">
                  <text:number>2.</text:number>
                  <text:p text:style-name="al">Van formele hulp is sprake als de hulp verleend wordt door onderstaande personen, met uitzondering van bloed- of aanverwanten in de 1e of 2e graad van de cliënt:</text:p>
                  <text:list text:style-name="id1-3-2-2-5-6-2-2-3">
                    <text:list-item text:style-override="id1-3-2-2-5-6-2-2-3-1">
                      <text:number>a.</text:number>
                      <text:p text:style-name="al">personen die werkzaam zijn bij een instelling die ten aanzien van de voor het pgb uit te voeren taken/werkzaamheden ingeschreven staat in het Handelsregister (conform artikel 5 Handelsregisterwet 2007) en die beschikken over relevante diploma’s die nodig zijn voor de uitoefening van de desbetreffende taken, of;</text:p>
                    </text:list-item>
                    <text:list-item text:style-override="id1-3-2-2-5-6-2-2-3-2">
                      <text:number>b.</text:number>
                      <text:p text:style-name="al">personen die aangemerkt zijn als Zelfstandige Zonder Personeel (ZZP). Een ZZP’er moet ten aanzien van de voor het pgb uit te voeren taken/ werkzaamheden ingeschreven staan in het Handelsregister (conform artikel 5 Handelsregisterwet 2007) en beschikken over relevante diploma’s die nodig zijn voor de uitoefening van de desbetreffende taken.</text:p>
                    </text:list-item>
                  </text:list>
                </text:list-item>
                <text:list-item text:style-override="id1-3-2-2-5-6-2-3">
                  <text:number>3.</text:number>
                  <text:p text:style-name="al">Aanbieders die formele hulp bieden in het kader van de Wet maatschappelijke ondersteuning 2015, in de vorm van een maatwerkvoorziening in pgb, voldoen kwalitatief aan wat daarover is bepaald in de wet en in de meest recente inkoopdocumenten Jeugdhulp, Wmo en MO/BW GGZ, zoals door het college vastgesteld.</text:p>
                </text:list-item>
                <text:list-item text:style-override="id1-3-2-2-5-6-2-4">
                  <text:number>4.</text:number>
                  <text:p text:style-name="al">Informele hulp is:</text:p>
                  <text:list text:style-name="id1-3-2-2-5-6-2-4-3">
                    <text:list-item text:style-override="id1-3-2-2-5-6-2-4-3-1">
                      <text:number>a.</text:number>
                      <text:p text:style-name="al">hulp die geboden wordt door personen, al dan niet uit het sociale netwerk, die niet voldoen aan de criteria als genoemd in het tweede lid;</text:p>
                    </text:list-item>
                    <text:list-item text:style-override="id1-3-2-2-5-6-2-4-3-2">
                      <text:number>b.</text:number>
                      <text:p text:style-name="al">hulp die wordt geboden door personen die voldoen aan de criteria als genoemd in het tweede lid, maar bloed- of aanverwanten in de 1e of 2e graad zijn van de cliënt.</text:p>
                    </text:list-item>
                  </text:list>
                </text:list-item>
              </text:list>
              <text:p text:style-name="al"/>
            </text:section>
            <text:section text:name="artikel_id1-3-2-2-5-7" text:style-name="artikel">
              <text:p text:style-name="artikel_kop_titel"><text:span text:style-name="artikel_kop_label">Artikel</text:span> <text:span text:style-name="artikel_kop_nr">5.5</text:span> Hoogte persoonsgebonden budget</text:p>
              <text:p text:style-name="al">De hoogte van een pgb bedraagt voor:</text:p>
              <text:list text:style-name="id1-3-2-2-5-7-3">
                <text:list-item text:style-override="id1-3-2-2-5-7-3-1">
                  <text:number>1.</text:number>
                  <text:p text:style-name="al">Formele hulp, zoals bedoeld in artikel 5.4, tweede lid: niet meer dan de kostprijs per uur, dagdeel of etmaal van de in de betreffende situatie goedkoopst adequate maatwerkvoorziening in natura. Het gaat hierbij om formele hulp in de vorm van begeleiding individueel en groep, vervoer van en naar begeleiding groep, huishoudelijke hulp, persoonlijke verzorging, deeltijdverblijf/ logeeropvang/ respijtopvang, wonen/verblijf individueel en groep;</text:p>
                </text:list-item>
                <text:list-item text:style-override="id1-3-2-2-5-7-3-2">
                  <text:number>2.</text:number>
                  <text:p text:style-name="al">Informele hulp in de vorm van begeleiding individueel licht, begeleiding groep licht en persoonlijke verzorging: minimaal het minimumloon inclusief vakantiebijslag, zoals bedoeld in de Wet minimumloon en minimumvakantiebijslag, en maximaal 100% van de in het tweede lid van artikel 5.22 van de Regeling langdurige zorg genoemde gangbare vergoeding per uur, dagdeel of etmaal. Dit is een all-in bedrag waarbinnen de noodzakelijke kosten en toeslagen zijn gedekt;</text:p>
                </text:list-item>
                <text:list-item text:style-override="id1-3-2-2-5-7-3-3">
                  <text:number>3.</text:number>
                  <text:p text:style-name="al">Informele hulp in de vorm van huishoudelijke zorg: minimaal het minimumloon inclusief vakantiebijslag, zoals bedoeld in de Wet minimumloon en minimumvakantiebijslag en maximaal 60% van het tarief voor huishoudelijke hulp in natura, categorie 1. Dit is een all-in bedrag waarbinnen de noodzakelijke kosten en toeslagen zijn gedekt;</text:p>
                </text:list-item>
                <text:list-item text:style-override="id1-3-2-2-5-7-3-4">
                  <text:number>4.</text:number>
                  <text:p text:style-name="al">Vervoer van en naar de dagbesteding: het in de regio gangbare toepasselijke tarief, uitgaande van de dichtst bij de woning van de cliënt gelegen geschikte dagbestedingslocatie en rekening houdend met eventuele beperkingen die het reizen met bepaalde vormen van het openbaar vervoer door de cliënt belemmeren;</text:p>
                </text:list-item>
                <text:list-item text:style-override="id1-3-2-2-5-7-3-5">
                  <text:number>5.</text:number>
                  <text:p text:style-name="al">Taxi- en rolstoeltaxivervoer: op basis van het in de regio gangbare toepasselijke tarief;</text:p>
                </text:list-item>
                <text:list-item text:style-override="id1-3-2-2-5-7-3-6">
                  <text:number>6.</text:number>
                  <text:p text:style-name="al">Een autoaanpassing: op basis van de laagste kostprijs van de noodzakelijke aanpassingen die hiervoor zou worden gehanteerd door een door de gemeente gecontracteerde aanbieder;</text:p>
                </text:list-item>
                <text:list-item text:style-override="id1-3-2-2-5-7-3-7">
                  <text:number>7.</text:number>
                  <text:p text:style-name="al">Verhuishulp: op basis van de laagste kostprijs van de verhuizing die hiervoor zou worden gehanteerd door een door de gemeente contracteerde verhuizer en rekening houdend met de keuze van de cliënt om al dan niet gebruik te maken van een erkende verhuizer; </text:p>
                </text:list-item>
                <text:list-item text:style-override="id1-3-2-2-5-7-3-8">
                  <text:number>8.</text:number>
                  <text:p text:style-name="al">Een vervoershulpmiddel, een (sport)rolstoel of een roerende woonvoorziening: de tegenwaarde van de goedkoopst adequate voorziening, dan wel de huurprijs van de goedkoopst adequate voorziening, zoals die door het college aan de leverancier wordt betaald.</text:p>
                </text:list-item>
                <text:list-item text:style-override="id1-3-2-2-5-7-3-9">
                  <text:number>9.</text:number>
                  <text:p text:style-name="al">Onderhoud en reparatie (zijnde instandhoudingskosten) van een vervoershulpmiddel of een roerende woonvoorziening: een bedrag achteraf en op declaratiebasis. Hiervoor dient de cliënt een onderhoudscontract af te sluiten voor de duur van 7 jaar. Het bedrag voor onderhoud en reparaties is gebaseerd op maximaal de kosten van een door de gemeente geaccepteerde offerte, rekening houdend met een bedrag voor de WA-verzekering, indien deze verplicht is;</text:p>
                </text:list-item>
                <text:list-item text:style-override="id1-3-2-2-5-7-3-10">
                  <text:number>10.</text:number>
                  <text:p text:style-name="al">Een bouwkundige of woontechnische woningaanpassing: voor de berekening van de hoogte van het pgb worden de volgende posten meegenomen:</text:p>
                  <text:list text:style-name="id1-3-2-2-5-7-3-10-3">
                    <text:list-item text:style-override="id1-3-2-2-5-7-3-10-3-1">
                      <text:number>a.</text:number>
                      <text:p text:style-name="al">de aanneemsom (hierin begrepen de loon- en materiaalkosten) voor het treffen van de voorziening;</text:p>
                    </text:list-item>
                    <text:list-item text:style-override="id1-3-2-2-5-7-3-10-3-2">
                      <text:number>b.</text:number>
                      <text:p text:style-name="al">de risicoverrekening van loon- en materiaalkosten, met inachtneming van de Risicoregeling woning- en utiliteitsbouw 1991;</text:p>
                    </text:list-item>
                    <text:list-item text:style-override="id1-3-2-2-5-7-3-10-3-3">
                      <text:number>c.</text:number>
                      <text:p text:style-name="al">het architectenhonorarium tot ten hoogste 2% van de aanneemsom met dien verstande dat dit niet hoger is dan het maximale honorarium als bepaald in Standaard voorwaarden (SR) 1997 van de Bond van Nederlandse Architecten. Alleen in die gevallen dat het noodzakelijk is dat een architect voor de woningaanpassing moet worden ingeschakeld komen deze kosten voor compensatie in aanmerking;</text:p>
                    </text:list-item>
                    <text:list-item text:style-override="id1-3-2-2-5-7-3-10-3-4">
                      <text:number>d.</text:number>
                      <text:p text:style-name="al">de kosten voor het toezicht op de uitvoering, als dit nodig is, tot een maximum van 2% van de aanneemsom;</text:p>
                    </text:list-item>
                    <text:list-item text:style-override="id1-3-2-2-5-7-3-10-3-5">
                      <text:number>e.</text:number>
                      <text:p text:style-name="al">de leges voor zover deze betrekking hebben op het treffen van de voorziening;</text:p>
                    </text:list-item>
                    <text:list-item text:style-override="id1-3-2-2-5-7-3-10-3-6">
                      <text:number>f.</text:number>
                      <text:p text:style-name="al">de verschuldigde en niet verrekenbare of terugvorderbare omzetbelasting;</text:p>
                    </text:list-item>
                    <text:list-item text:style-override="id1-3-2-2-5-7-3-10-3-7">
                      <text:number>g.</text:number>
                      <text:p text:style-name="al">de prijs van bouwrijpe grond, als dit nodig is en niet binnen de oorspronkelijke kavel kan worden gebouwd;</text:p>
                    </text:list-item>
                    <text:list-item text:style-override="id1-3-2-2-5-7-3-10-3-8">
                      <text:number>h.</text:number>
                      <text:p text:style-name="al">de door het college (schriftelijk) goedgekeurde kostenverhogingen, die ten tijde van de raming van de kosten redelijkerwijs niet voorzien konden worden;</text:p>
                    </text:list-item>
                    <text:list-item text:style-override="id1-3-2-2-5-7-3-10-3-9">
                      <text:number>i.</text:number>
                      <text:p text:style-name="al">de kosten in verband met noodzakelijk technisch onderzoek en adviezen met betrekking tot het verrichten van de aanpassing;</text:p>
                    </text:list-item>
                    <text:list-item text:style-override="id1-3-2-2-5-7-3-10-3-10">
                      <text:number>j.</text:number>
                      <text:p text:style-name="al">de kosten van (her)aansluiting op de openbare nutsvoorziening;</text:p>
                    </text:list-item>
                    <text:list-item text:style-override="id1-3-2-2-5-7-3-10-3-11">
                      <text:number>k.</text:number>
                      <text:p text:style-name="al">bouwplaatskosten;</text:p>
                    </text:list-item>
                    <text:list-item text:style-override="id1-3-2-2-5-7-3-10-3-12">
                      <text:number>l.</text:number>
                      <text:p text:style-name="al">werkvoorbereidings- en uitvoerderskosten;</text:p>
                    </text:list-item>
                    <text:list-item text:style-override="id1-3-2-2-5-7-3-10-3-13">
                      <text:number>m.</text:number>
                      <text:p text:style-name="al">eventuele constructeurskosten;</text:p>
                    </text:list-item>
                    <text:list-item text:style-override="id1-3-2-2-5-7-3-10-3-14">
                      <text:number>n.</text:number>
                      <text:p text:style-name="al">notariskosten;</text:p>
                    </text:list-item>
                    <text:list-item text:style-override="id1-3-2-2-5-7-3-10-3-15">
                      <text:number>o.</text:number>
                      <text:p text:style-name="al">kosten voor aanpassing voorzienbare sloop of onbewoonbaarverklaring.</text:p>
                    </text:list-item>
                  </text:list>
                </text:list-item>
                <text:list-item text:style-override="id1-3-2-2-5-7-3-11">
                  <text:number>11.</text:number>
                  <text:p text:style-name="al">Als het op basis van het eerste, vierde of vijfde lid vastgestelde pgb in een individueel geval onvoldoende is om de aangewezen voorziening te kunnen inkopen, wordt het tarief zodanig aangepast dat de hulp hiermee bij tenminste één aanbieder kan worden ingekoch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ijdra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Bijdrage in de kosten van algemene voorzieningen </text:p>
              <text:list text:style-name="id1-3-2-2-6-3-2">
                <text:list-item text:style-override="id1-3-2-2-6-3-2-1">
                  <text:number>1.</text:number>
                  <text:p text:style-name="al">Een cliënt is een bijdrage verschuldigd in de kosten voor het gebruik van:</text:p>
                  <text:list text:style-name="id1-3-2-2-6-3-2-1-3">
                    <text:list-item text:style-override="id1-3-2-2-6-3-2-1-3-1">
                      <text:number>a.</text:number>
                      <text:p text:style-name="al">de klussendienst, ter hoogte van € 15,00 per uur;</text:p>
                    </text:list-item>
                    <text:list-item text:style-override="id1-3-2-2-6-3-2-1-3-2">
                      <text:number>b.</text:number>
                      <text:p text:style-name="al">de tuindienst, ter hoogte van € 15,00 per uur;</text:p>
                    </text:list-item>
                  </text:list>
                </text:list-item>
                <text:list-item text:style-override="id1-3-2-2-6-3-2-2">
                  <text:number>2.</text:number>
                  <text:p text:style-name="al">Een cliënt met een minimum inkomen betaalt de helft van de bijdrage, als bedoeld in het eerste lid. </text:p>
                </text:list-item>
                <text:list-item text:style-override="id1-3-2-2-6-3-2-3">
                  <text:number>3.</text:number>
                  <text:p text:style-name="al">De in het eerste lid vermelde bedragen zijn uitgedrukt in het prijspeil van het voorafgaande jaar en worden ieder opvolgend kalenderjaar gewijzigd aan de hand van ontwikkeling van de consumentenprijsindex (CPI). De berekende bedragen worden naar beneden afgerond op een veelvoud van € 0,20.</text:p>
                </text:list-item>
                <text:list-item text:style-override="id1-3-2-2-6-3-2-4">
                  <text:number>4.</text:number>
                  <text:p text:style-name="al">Als toepassing is gegeven aan het derde lid, draagt het college zorg voor de kenbaarheid van de laatstelijk in de plaats gestelde bedragen.</text:p>
                </text:list-item>
              </text:list>
              <text:p text:style-name="al"/>
            </text:section>
            <text:section text:name="artikel_id1-3-2-2-6-4" text:style-name="artikel">
              <text:p text:style-name="artikel_kop_titel"><text:span text:style-name="artikel_kop_label">Artikel</text:span> <text:span text:style-name="artikel_kop_nr">6.2</text:span> Bijdrage in de kosten van maatwerkvoorzieningen</text:p>
              <text:list text:style-name="id1-3-2-2-6-4-2">
                <text:list-item text:style-override="id1-3-2-2-6-4-2-1">
                  <text:number>1.</text:number>
                  <text:p text:style-name="al">Een cliënt is een bijdrage in de kosten verschuldigd voor een maatwerkvoorziening, zolang de cliënt van de maatwerkvoorziening gebruik maakt of gedurende de periode waarvoor een pgb wordt verstrekt.</text:p>
                </text:list-item>
                <text:list-item text:style-override="id1-3-2-2-6-4-2-2">
                  <text:number>2.</text:number>
                  <text:p text:style-name="al">De bij verordening aangewezen maatwerkvoorzieningen zijn:</text:p>
                  <text:list text:style-name="id1-3-2-2-6-4-2-2-3">
                    <text:list-item text:style-override="id1-3-2-2-6-4-2-2-3-1">
                      <text:number>a.</text:number>
                      <text:p text:style-name="al">huishoudelijke zorg type 1 en type 2</text:p>
                    </text:list-item>
                    <text:list-item text:style-override="id1-3-2-2-6-4-2-2-3-2">
                      <text:number>b.</text:number>
                      <text:p text:style-name="al">persoonlijke verzorging;</text:p>
                    </text:list-item>
                    <text:list-item text:style-override="id1-3-2-2-6-4-2-2-3-3">
                      <text:number>c.</text:number>
                      <text:p text:style-name="al">begeleiding individueel licht, basis en complex;</text:p>
                    </text:list-item>
                    <text:list-item text:style-override="id1-3-2-2-6-4-2-2-3-4">
                      <text:number>d.</text:number>
                      <text:p text:style-name="al">begeleiding groep licht, basis, complex, duurzaam en duurzaam intensief;</text:p>
                    </text:list-item>
                    <text:list-item text:style-override="id1-3-2-2-6-4-2-2-3-5">
                      <text:number>e.</text:number>
                      <text:p text:style-name="al">respijtopvang thuis, basis en hoog;</text:p>
                    </text:list-item>
                    <text:list-item text:style-override="id1-3-2-2-6-4-2-2-3-6">
                      <text:number>f.</text:number>
                      <text:p text:style-name="al">vervoersvoorzieningen;</text:p>
                    </text:list-item>
                    <text:list-item text:style-override="id1-3-2-2-6-4-2-2-3-7">
                      <text:number>g.</text:number>
                      <text:p text:style-name="al">woonvoorzieningen.</text:p>
                    </text:list-item>
                  </text:list>
                </text:list-item>
                <text:list-item text:style-override="id1-3-2-2-6-4-2-3">
                  <text:number>3.</text:number>
                  <text:p text:style-name="al">De bijdrage voor een maatwerkvoorziening voor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4-2-4">
                  <text:number>4.</text:number>
                  <text:p text:style-name="al">De bijdragen voor maatwerkvoorzieningen zijn gelijk aan de kostprijs, tot aan ten hoogste het maximale maandbedrag voor de ongehuwde cliënt of de gehuwde cliënten tezamen, zoals vastgelegd in hoofdstuk 3 van het Uitvoeringsbesluit Wmo 2015, tenzij overeenkomstig artikel 2.1.4a, vierde lid van de wet of hoofdstuk 3 van het Uitvoeringsbesluit Wmo 2015 geen of een lagere bijdrage is verschuldigd. </text:p>
                </text:list-item>
                <text:list-item text:style-override="id1-3-2-2-6-4-2-5">
                  <text:number>5.</text:number>
                  <text:p text:style-name="al">De kostprijs van een maatwerkvoorziening wordt bepaald door een aanbesteding, na consultatie in de markt of na overleg met de aanbieder. De kostprijs van een pgb is gelijk aan de verstrekte pgb</text:p>
                </text:list-item>
                <text:list-item text:style-override="id1-3-2-2-6-4-2-6">
                  <text:number>6.</text:number>
                  <text:p text:style-name="al">In de gevallen, bedoeld in artikel 2.1.4b, lid 2, van de wet, worden de bijdragen voor een maatwerkvoorziening door het Centraal Administratie Kantoor (CAK) vastgesteld en geïnd.</text:p>
                </text:list-item>
              </text:list>
              <text:p text:style-name="al"/>
            </text:section>
            <text:section text:name="artikel_id1-3-2-2-6-5" text:style-name="artikel">
              <text:p text:style-name="artikel_kop_titel"><text:span text:style-name="artikel_kop_label">Artikel</text:span> <text:span text:style-name="artikel_kop_nr">6.3</text:span> Ritbijdrage vraagafhankelijk en routegebonden vervoer</text:p>
              <text:list text:style-name="id1-3-2-2-6-5-2">
                <text:list-item text:style-override="id1-3-2-2-6-5-2-1">
                  <text:number>1.</text:number>
                  <text:p text:style-name="al">In afwijking van artikel 2.1.4a, vierde lid, van de wet wordt voor gebruik van het vraagafhankelijke vervoer een ritbijdrage gevraagd. Deze ritbijdrage bestaat uit een opstaptarief en een kilometertarief. </text:p>
                </text:list-item>
                <text:list-item text:style-override="id1-3-2-2-6-5-2-2">
                  <text:number>2.</text:number>
                  <text:p text:style-name="al">Binnen het vraagafhankelijke vervoer wordt er onderscheid gemaakt in tarieven voor lokaal verplaatsen en bovenlokaal verplaatsen:</text:p>
                  <text:list text:style-name="id1-3-2-2-6-5-2-2-3">
                    <text:list-item text:style-override="id1-3-2-2-6-5-2-2-3-1">
                      <text:number>a.</text:number>
                      <text:p text:style-name="al">Lokaal verplaatsen: Voor vervoer over maximaal 20 kilometer binnen een reisgebied van 20 kilometer vanaf het adres waar de cliënt zijn hoofdverblijf heeft, wordt een ritbijdrage gevraagd wordt van € 0,17 per km met een opstaptarief van € 0,95. </text:p>
                    </text:list-item>
                    <text:list-item text:style-override="id1-3-2-2-6-5-2-2-3-2">
                      <text:number>b.</text:number>
                      <text:p text:style-name="al">Voor het vervoer over een afstand van 20 tot 40 km vanaf het adres waar de cliënt zijn hoofdverblijf heeft, wordt een ritbijdrage gevraagd van € 1,80 per km met een opstaptarief van € 0,95.</text:p>
                    </text:list-item>
                  </text:list>
                </text:list-item>
                <text:list-item text:style-override="id1-3-2-2-6-5-2-3">
                  <text:number>3.</text:number>
                  <text:p text:style-name="al">De in het tweede lid genoemde tarieven gelden ook voor de sociale begeleider. Een medisch begeleider betaalt geen ritbijdrage. </text:p>
                </text:list-item>
                <text:list-item text:style-override="id1-3-2-2-6-5-2-4">
                  <text:number>4.</text:number>
                  <text:p text:style-name="al">Minderjarigen tot 4 jaar reizen gratis mee. Minderjarigen van 4 tot 12 jaar met een Wmo-indicatie krijgen op het totale tarief van de in het tweede lid genoemde ritbijdragen een procentuele korting van 34%</text:p>
                </text:list-item>
                <text:list-item text:style-override="id1-3-2-2-6-5-2-5">
                  <text:number>5.</text:number>
                  <text:p text:style-name="al">Voor een vervoerspas wordt een bedrag van € 8,00 in rekening gebracht, ook bij diefstal en verlies.</text:p>
                </text:list-item>
                <text:list-item text:style-override="id1-3-2-2-6-5-2-6">
                  <text:number>6.</text:number>
                  <text:p text:style-name="al">Voor het routegebonden vervoer van en naar een geïndiceerde maatwerkvoorziening is het hebben van een vervoerpas niet verplicht. </text:p>
                </text:list-item>
                <text:list-item text:style-override="id1-3-2-2-6-5-2-7">
                  <text:number>7.</text:number>
                  <text:p text:style-name="al">Voor het routegebonden vervoer van en naar een geïndiceerde maatwerkvoorziening betaalt de cliënt geen kilometertarief en geen opstaptarief.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Toezicht</text:p>
              <text:list text:style-name="id1-3-2-2-7-3-2">
                <text:list-item text:style-override="id1-3-2-2-7-3-2-1">
                  <text:number>1.</text:number>
                  <text:p text:style-name="al">Het college wijst een toezichthouder aan die belast is met het houden van toezicht op de algemene voorwaarden voor de inkoop Wmo, zoals door het college vastgesteld, en de naleving van rechtmatige uitvoering van de Wmo, waaronder de bestrijding van misbruik, oneigenlijk gebruik en niet-gebruik van de voorziening.</text:p>
                </text:list-item>
                <text:list-item text:style-override="id1-3-2-2-7-3-2-2">
                  <text:number>2.</text:number>
                  <text:p text:style-name="al">Het college stelt nadere regels vast over de bevoegdheden van de toezichthouder.</text:p>
                </text:list-item>
              </text:list>
              <text:p text:style-name="al"/>
            </text:section>
            <text:section text:name="artikel_id1-3-2-2-7-4" text:style-name="artikel">
              <text:p text:style-name="artikel_kop_titel"><text:span text:style-name="artikel_kop_label">Artikel</text:span> <text:span text:style-name="artikel_kop_nr">7.2</text:span> Maatregelen onterechte toekenning voorzieningen</text:p>
              <text:list text:style-name="id1-3-2-2-7-4-2">
                <text:list-item text:style-override="id1-3-2-2-7-4-2-1">
                  <text:number>1.</text:number>
                  <text:p text:style-name="al">Onverminderd artikel 2.3.8 van de wet is een cliënt die een aanvraag heeft ingediend of aan wie krachtens deze verordening een voorziening is verstrekt, verplicht zo spoedig mogelijk en schriftelijk aan het college mededeling te doen van feiten en omstandigheden, waarvan redelijkerwijs duidelijk moet zijn dat deze van invloed kunnen zijn op het recht op een voorziening.</text:p>
                </text:list-item>
                <text:list-item text:style-override="id1-3-2-2-7-4-2-2">
                  <text:number>2.</text:number>
                  <text:p text:style-name="al">Onverminderd artikel 2.3.10 van de wet kan het college een besluit, genomen op grond van deze verordening, geheel of gedeeltelijk herzien of intrekken als het college vaststelt dat:</text:p>
                  <text:list text:style-name="id1-3-2-2-7-4-2-2-3">
                    <text:list-item text:style-override="id1-3-2-2-7-4-2-2-3-1">
                      <text:number>a.</text:number>
                      <text:p text:style-name="al">niet of niet meer is of wordt voldaan aan de voorwaarden gesteld bij of krachtens deze verordening;</text:p>
                    </text:list-item>
                    <text:list-item text:style-override="id1-3-2-2-7-4-2-2-3-2">
                      <text:number>b.</text:number>
                      <text:p text:style-name="al">beschikt is op grond van gegevens waarvan gebleken is dat die gegevens zodanig onjuist waren dat, waren de juiste gegevens bekend geweest, een andere beslissing zou zijn genomen;</text:p>
                    </text:list-item>
                    <text:list-item text:style-override="id1-3-2-2-7-4-2-2-3-3">
                      <text:number>c.</text:number>
                      <text:p text:style-name="al">de cliënt niet langer op de voorziening is aangewezen;</text:p>
                    </text:list-item>
                    <text:list-item text:style-override="id1-3-2-2-7-4-2-2-3-4">
                      <text:number>d.</text:number>
                      <text:p text:style-name="al">de voorziening niet meer toereikend is te achten;</text:p>
                    </text:list-item>
                    <text:list-item text:style-override="id1-3-2-2-7-4-2-2-3-5">
                      <text:number>e.</text:number>
                      <text:p text:style-name="al">de cliënt de voorziening niet of voor een ander doel gebruikt dan waarvoor hij is verstrekt;</text:p>
                    </text:list-item>
                    <text:list-item text:style-override="id1-3-2-2-7-4-2-2-3-6">
                      <text:number>f.</text:number>
                      <text:p text:style-name="al">de cliënt langer dan 13 weken verblijft in een instelling als bedoeld in de Wet langdurige zorg;</text:p>
                    </text:list-item>
                  </text:list>
                </text:list-item>
                <text:list-item text:style-override="id1-3-2-2-7-4-2-3">
                  <text:number>3.</text:number>
                  <text:p text:style-name="al">Als de cliënt een met het pgb aangeschafte voorziening binnen de afschrijvingstermijn niet meer gebruikt: </text:p>
                  <text:list text:style-name="id1-3-2-2-7-4-2-3-3">
                    <text:list-item text:style-override="id1-3-2-2-7-4-2-3-3-1">
                      <text:number>a.</text:number>
                      <text:p text:style-name="al">wordt de restwaarde van de voorziening verrekend met een nieuw toe te kennen pgb; </text:p>
                    </text:list-item>
                    <text:list-item text:style-override="id1-3-2-2-7-4-2-3-3-2">
                      <text:number>b.</text:number>
                      <text:p text:style-name="al">wordt bij een eventueel nieuw toe te kennen pgb voor instandhoudingkosten voor de nog niet verstreken termijn verrekend met de nieuw toe te kennen instandhoudingkosten;</text:p>
                    </text:list-item>
                    <text:list-item text:style-override="id1-3-2-2-7-4-2-3-3-3">
                      <text:number>c.</text:number>
                      <text:p text:style-name="al">wordt, als er geen nieuw pgb wordt toegekend, de restwaarde van de voorziening teruggevorderd.</text:p>
                    </text:list-item>
                  </text:list>
                </text:list-item>
                <text:list-item text:style-override="id1-3-2-2-7-4-2-4">
                  <text:number>4.</text:number>
                  <text:p text:style-name="al">Een besluit tot verlening van een persoonsgebonden budget kan worden ingetrokken als blijkt dat het budget binnen zes maanden na toekenning niet is aangewend voor de bekostiging van de voorziening waarvoor de verlening heeft plaatsgevonden.</text:p>
                </text:list-item>
                <text:list-item text:style-override="id1-3-2-2-7-4-2-5">
                  <text:number>5.</text:number>
                  <text:p text:style-name="al">Als het recht op een voorziening is ingetrokken, kan op basis daarvan een reeds uitbetaald persoonsgebonden budget worden teruggevorderd met terugwerkende kracht tot uiterlijk de datum dat het recht is ingetrokken.</text:p>
                </text:list-item>
              </text:list>
              <text:p text:style-name="al"/>
            </text:section>
            <text:section text:name="artikel_id1-3-2-2-7-5" text:style-name="artikel">
              <text:p text:style-name="artikel_kop_titel"><text:span text:style-name="artikel_kop_label">Artikel</text:span> <text:span text:style-name="artikel_kop_nr">7.3</text:span> Maatregelen bij misbruik en oneigenlijk gebruik van voorzieningen</text:p>
              <text:list text:style-name="id1-3-2-2-7-5-2">
                <text:list-item text:style-override="id1-3-2-2-7-5-2-1">
                  <text:number>1.</text:number>
                  <text:p text:style-name="al">Ingeval het recht op verstrekte voorziening is ingetrokken, kan deze voorziening dan wel de geldwaarde van de toegekende voorziening worden teruggevorderd als de voorziening is verleend op basis van onjuist verstrekte gegevens.</text:p>
                </text:list-item>
                <text:list-item text:style-override="id1-3-2-2-7-5-2-2">
                  <text:number>2.</text:number>
                  <text:p text:style-name="al">Ingeval het recht op een in bruikleen verstrekte voorziening is ingetrokken kan deze voorziening worden teruggehaald.</text:p>
                </text:list-item>
                <text:list-item text:style-override="id1-3-2-2-7-5-2-3">
                  <text:number>3.</text:number>
                  <text:p text:style-name="al">Bij herhaald en ernstig wangedrag bij het ontvangen van diensten dan wel herhaalde onzorgvuldige omgang met verstrekte voorzieningen, kan het college al dan niet tijdelijke maatregelen voor de cliënt treffen ter bescherming van de medewerker van een aanbieder dan wel voorkomen van (verdere) schade.</text:p>
                </text:list-item>
                <text:list-item text:style-override="id1-3-2-2-7-5-2-4">
                  <text:number>4.</text:number>
                  <text:p text:style-name="al">Het college kan de Sociale verzekeringsbank gemotiveerd verzoeken te beslissen tot een gehele of gedeeltelijke opschorting van betalingen uit het pgb voor ten hoogste dertien weken als er bij een cliënt een ernstig vermoeden is gerezen dat sprake is van een omstandigheid als bedoeld in artikel 2.3.10, eerste lid, onder a., d. of e. van de wet.</text:p>
                </text:list-item>
                <text:list-item text:style-override="id1-3-2-2-7-5-2-5">
                  <text:number>5.</text:number>
                  <text:p text:style-name="al">Het college kan de Sociale verzekeringsbank gemotiveerd verzoeken te beslissen tot een gehele of gedeeltelijke opschorting van betalingen uit het pgb voor de duur van de opname als sprake is van een omstandigheid als bedoeld in artikel 7.2 tweede lid, onder f.</text:p>
                </text:list-item>
                <text:list-item text:style-override="id1-3-2-2-7-5-2-6">
                  <text:number>6.</text:number>
                  <text:p text:style-name="al">Het college stelt de persoon aan wie het pgb verstrekt is schriftelijk op de hoogte van een verzoek als bedoeld in het vierde of vijfde li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 en Klacht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Kwaliteitseisen maatschappelijke ondersteuning</text:p>
              <text:list text:style-name="id1-3-2-2-8-3-2">
                <text:list-item text:style-override="id1-3-2-2-8-3-2-1">
                  <text:number>1.</text:number>
                  <text:p text:style-name="al">Aanbieders die formele hulp bieden in het kader van de Wet maatschappelijke ondersteuning 2015, in de vorm van een maatwerkvoorziening in natura of pgb, voldoen kwalitatief aan wat daarover is bepaald in de wet en in de meest recente inkoopdocumenten Jeugdhulp, Wmo en MO/BW GGZ, zoals door het college vastgesteld.</text:p>
                </text:list-item>
                <text:list-item text:style-override="id1-3-2-2-8-3-2-2">
                  <text:number>2.</text:number>
                  <text:p text:style-name="al">Het college kan bij nadere regeling bepalen welke verdere eisen worden gesteld aan de kwaliteit van voorzieningen, waaronder inbegrepen eisen met betrekking tot de deskundigheid van beroepskrachten.</text:p>
                </text:list-item>
                <text:list-item text:style-override="id1-3-2-2-8-3-2-3">
                  <text:number>3.</text:number>
                  <text:p text:style-name="al">Onverminderd andere handhavingsbevoegdheden ziet het college toe op de naleving van deze eisen door periodieke overleggen met de aanbieders, een jaarlijks cliëntervaringonderzoek en het zo nodig in overleg met de cliënt ter plaatse controleren van de geleverde voorzieningen. </text:p>
                </text:list-item>
                <text:list-item text:style-override="id1-3-2-2-8-3-2-4">
                  <text:number>4.</text:number>
                  <text:p text:style-name="al">Het college onderzoekt uit het oogpunt van kwaliteit van de geleverde zorg, al dan niet steekproefsgewijs, of de verstrekte voorziening, alsook de bestedingen van een pgb, worden gebruikt of besteed voor het doel waarvoor ze is verstrekt.</text:p>
                </text:list-item>
              </text:list>
              <text:p text:style-name="al"/>
            </text:section>
            <text:section text:name="artikel_id1-3-2-2-8-4" text:style-name="artikel">
              <text:p text:style-name="artikel_kop_titel"><text:span text:style-name="artikel_kop_label">Artikel</text:span> <text:span text:style-name="artikel_kop_nr">8.2</text:span> Verhouding prijs en kwaliteit levering voorziening door derden </text:p>
              <text:list text:style-name="id1-3-2-2-8-4-2">
                <text:list-item text:style-override="id1-3-2-2-8-4-2-1">
                  <text:number>1.</text:number>
                  <text:p text:style-name="al">Ter waarborging van een goede verhouding tussen de prijs voor de levering van een voorziening door een derde als bedoeld in artikel 2.6.4 van de wet en de eisen die gesteld worden aan de kwaliteit van de voorziening stelt het college vast:</text:p>
                  <text:list text:style-name="id1-3-2-2-8-4-2-1-3">
                    <text:list-item text:style-override="id1-3-2-2-8-4-2-1-3-1">
                      <text:number>a.</text:number>
                      <text:p text:style-name="al">een vaste prijs, die geldt voor een inschrijving als bedoeld in de Aanbestedingswet 2012 en het aangaan overeenkomst met derde; of</text:p>
                    </text:list-item>
                    <text:list-item text:style-override="id1-3-2-2-8-4-2-1-3-2">
                      <text:number>b.</text:number>
                      <text:p text:style-name="al">een reële prijs die geldt als ondergrens voor:</text:p>
                      <text:list text:style-name="id1-3-2-2-8-4-2-1-3-2-3">
                        <text:list-item text:style-override="id1-3-2-2-8-4-2-1-3-2-3-1">
                          <text:number>1°</text:number>
                          <text:p text:style-name="al">een inschrijving en het aangaan overeenkomst met de derde, en </text:p>
                        </text:list-item>
                        <text:list-item text:style-override="id1-3-2-2-8-4-2-1-3-2-3-2">
                          <text:number>2°</text:number>
                          <text:p text:style-name="al">de vaste prijs, bedoeld in onderdeel a.</text:p>
                        </text:list-item>
                      </text:list>
                    </text:list-item>
                  </text:list>
                </text:list-item>
                <text:list-item text:style-override="id1-3-2-2-8-4-2-2">
                  <text:number>2.</text:number>
                  <text:p text:style-name="al">Het college stelt de prijzen, bedoeld als in lid 1, vast:</text:p>
                  <text:list text:style-name="id1-3-2-2-8-4-2-2-3">
                    <text:list-item text:style-override="id1-3-2-2-8-4-2-2-3-1">
                      <text:number>a.</text:number>
                      <text:p text:style-name="al">overeenkomstig de eisen aan de kwaliteit van die voorziening, waaronder de eisen aan de deskundigheid van de beroepskracht, bedoeld in artikel 2.1.3, lid 2, onderdeel c, van de wet, en</text:p>
                    </text:list-item>
                    <text:list-item text:style-override="id1-3-2-2-8-4-2-2-3-2">
                      <text:number>b.</text:number>
                      <text:p text:style-name="al">rekening houdend met de continuïteit in de hulpverlening, bedoeld in artikel 2.6.5, lid 2, van de wet, tussen degenen aan wie de voorziening wordt verstrekt en de betrokken hulpverleners.</text:p>
                    </text:list-item>
                  </text:list>
                </text:list-item>
                <text:list-item text:style-override="id1-3-2-2-8-4-2-3">
                  <text:number>3.</text:number>
                  <text:p text:style-name="al">Het college baseert de vaste prijs of de reële prijs op de volgende kostprijselementen:</text:p>
                  <text:list text:style-name="id1-3-2-2-8-4-2-3-3">
                    <text:list-item text:style-override="id1-3-2-2-8-4-2-3-3-1">
                      <text:number>a.</text:number>
                      <text:p text:style-name="al">de kosten van de beroepskracht;</text:p>
                    </text:list-item>
                    <text:list-item text:style-override="id1-3-2-2-8-4-2-3-3-2">
                      <text:number>b.</text:number>
                      <text:p text:style-name="al">redelijke overheadkosten;</text:p>
                    </text:list-item>
                    <text:list-item text:style-override="id1-3-2-2-8-4-2-3-3-3">
                      <text:number>c.</text:number>
                      <text:p text:style-name="al">kosten voor niet productieve uren van de beroepskrachten als gevolg van verlof, ziekte, scholing, werkoverleg;</text:p>
                    </text:list-item>
                    <text:list-item text:style-override="id1-3-2-2-8-4-2-3-3-4">
                      <text:number>d.</text:number>
                      <text:p text:style-name="al">reis en opleidingskosten;</text:p>
                    </text:list-item>
                    <text:list-item text:style-override="id1-3-2-2-8-4-2-3-3-5">
                      <text:number>e.</text:number>
                      <text:p text:style-name="al">indexatie van de reële prijs voor het leveren van een dienst;</text:p>
                    </text:list-item>
                    <text:list-item text:style-override="id1-3-2-2-8-4-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4-2-4">
                  <text:number>4.</text:number>
                  <text:p text:style-name="al">Het college kan lid 1, onderdeel b, buiten beschouwing laten indien bij de inschrijving aan de derde de eis wordt gesteld een prijs voor de voorziening te hanteren die gebaseerd is op het geen gesteld is in lid 2 en lid 3. Daarover legt het college verantwoording af aan de gemeenteraad.</text:p>
                </text:list-item>
                <text:list-item text:style-override="id1-3-2-2-8-4-2-5">
                  <text:number>5.</text:number>
                  <text:p text:style-name="al">Het college bepaalt met welke derde als bedoeld in lid 1 hij een overeenkomst aangaat.</text:p>
                </text:list-item>
              </text:list>
              <text:p text:style-name="al"/>
            </text:section>
            <text:section text:name="artikel_id1-3-2-2-8-5" text:style-name="artikel">
              <text:p text:style-name="artikel_kop_titel"><text:span text:style-name="artikel_kop_label">Artikel</text:span> <text:span text:style-name="artikel_kop_nr">8.3</text:span> Meldingsregeling calamiteiten en geweld</text:p>
              <text:list text:style-name="id1-3-2-2-8-5-2">
                <text:list-item text:style-override="id1-3-2-2-8-5-2-1">
                  <text:number>1.</text:number>
                  <text:p text:style-name="al">Het college treft een regeling voor het melden van calamiteiten en geweldsincidenten bij het verstrekken van een voorziening door een aanbieder. Het college wijst in dit kader een toezichthoudend ambtenaar aan.</text:p>
                </text:list-item>
                <text:list-item text:style-override="id1-3-2-2-8-5-2-2">
                  <text:number>2.</text:number>
                  <text:p text:style-name="al">Een aanbieder meldt iedere calamiteit en ieder geweldsincident dat zich heeft voorgedaan bij het verstrekken van een voorziening onverwijld aan de toezichthoudend ambtenaar.</text:p>
                </text:list-item>
                <text:list-item text:style-override="id1-3-2-2-8-5-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8-5-2-4">
                  <text:number>4.</text:number>
                  <text:p text:style-name="al">Het college kan nadere regels vaststellen welke verdere eisen gelden voor het melden van calamiteiten en geweld bij het verstrekken van een voorziening.</text:p>
                </text:list-item>
              </text:list>
              <text:p text:style-name="al"/>
            </text:section>
            <text:section text:name="artikel_id1-3-2-2-8-6" text:style-name="artikel">
              <text:p text:style-name="artikel_kop_titel"><text:span text:style-name="artikel_kop_label">Artikel</text:span> <text:span text:style-name="artikel_kop_nr">8.4</text:span> Klachtenregeling en medezeggenschap</text:p>
              <text:list text:style-name="id1-3-2-2-8-6-2">
                <text:list-item text:style-override="id1-3-2-2-8-6-2-1">
                  <text:number>1.</text:number>
                  <text:p text:style-name="al">Klachten van cliënten die betrekking hebben op de wijze van afhandeling van meldingen, verzoeken en aanvragen, als bedoeld in deze verordening, worden overeenkomstig het bepaalde in de Algemene wet bestuursrecht afgehandeld.</text:p>
                </text:list-item>
                <text:list-item text:style-override="id1-3-2-2-8-6-2-2">
                  <text:number>2.</text:number>
                  <text:p text:style-name="al">Aanbieders stellen een regeling vast voor de afhandeling van klachten van cliënten bij alle door hen uitgevoerde voorzieningen. </text:p>
                </text:list-item>
                <text:list-item text:style-override="id1-3-2-2-8-6-2-3">
                  <text:number>3.</text:number>
                  <text:p text:style-name="al">Onverminderd andere handhavingsbevoegdheden, ziet het college toe op het naleven van de klachtregelingen van aanbieders door periodiek overleg met de aanbieders en een jaarlijks cliëntervaringsonderzoek.</text:p>
                </text:list-item>
                <text:list-item text:style-override="id1-3-2-2-8-6-2-4">
                  <text:number>4.</text:number>
                  <text:p text:style-name="al">Aanbieders met meer dan tien cliënten moeten een regeling vaststellen voor de medezeggenschap van cliënten over voorgenomen besluiten van de aanbieder die voor de gebruikers van belang zijn voor de door hen ontvangen voorzieningen.</text:p>
                </text:list-item>
                <text:list-item text:style-override="id1-3-2-2-8-6-2-5">
                  <text:number>5.</text:number>
                  <text:p text:style-name="al">Onverminderd andere handhavingsbevoegdheden, ziet het college toe op het naleven van de medezeggenschapsregelingen van aanbieders door periodiek overleg met de aanbieders en een jaarlijks cliëntervaringsonderzoek.</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Beleidsparticipatie</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Betrekken van inwoners van de gemeente </text:p>
              <text:list text:style-name="id1-3-2-2-9-3-2">
                <text:list-item text:style-override="id1-3-2-2-9-3-2-1">
                  <text:number>1.</text:number>
                  <text:p text:style-name="al">Het college stelt inwoners van de gemeente, waaronder in ieder geval cliënten of hun vertegenwoordigers, in de gelegenheid voorstellen voor het beleid over maatschappelijke ondersteuning te doen, vroegtijdig gevraagd en ongevraagd advies uit te brengen bij de besluitvorming over verordeningen en beleidsvoorstellen over maatschappelijke ondersteuning, en voorziet hen van ondersteuning om hun rol effectief te kunnen vervullen.</text:p>
                </text:list-item>
                <text:list-item text:style-override="id1-3-2-2-9-3-2-2">
                  <text:number>2.</text:number>
                  <text:p text:style-name="al">Het college zorgt er voor dat inwoners van de gemeente,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9-3-2-3">
                  <text:number>3.</text:number>
                  <text:p text:style-name="al">Het college stelt nadere regels vast ter uitvoering van het eerste en tweede lid.</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Hardheidsclausule</text:p>
              <text:p text:style-name="al">Het college kan één of meer artikelen van deze verordening buiten toepassing laten of daarvan afwijken, voor zover toepassing daarvan, gelet op het belang van het bieden van maatschappelijke ondersteuning, leidt tot een onbillijkheid van overwegende aard.</text:p>
              <text:p text:style-name="al"/>
            </text:section>
            <text:section text:name="artikel_id1-3-2-2-10-4" text:style-name="artikel">
              <text:p text:style-name="artikel_kop_titel"><text:span text:style-name="artikel_kop_label">Artikel</text:span> <text:span text:style-name="artikel_kop_nr">10.2</text:span> Intrekking oude verordening en overgangsrecht</text:p>
              <text:p text:style-name="al">De Verordening maatschappelijke ondersteuning gemeente Zutphen 2018, zoals vastgesteld bij besluit van 2 juli 2018, wordt ingetrokken.</text:p>
              <text:p text:style-name="al"/>
            </text:section>
            <text:section text:name="artikel_id1-3-2-2-10-5" text:style-name="artikel">
              <text:p text:style-name="artikel_kop_titel"><text:span text:style-name="artikel_kop_label">Artikel</text:span> <text:span text:style-name="artikel_kop_nr">10.3</text:span> Inwerkingtreding</text:p>
              <text:p text:style-name="al">Deze verordening treedt in werking op 1 januari 2020.</text:p>
              <text:p text:style-name="al"/>
            </text:section>
            <text:section text:name="artikel_id1-3-2-2-10-6" text:style-name="artikel">
              <text:p text:style-name="artikel_kop_titel"><text:span text:style-name="artikel_kop_label">Artikel</text:span> <text:span text:style-name="artikel_kop_nr">10.4</text:span> Overgangsrecht</text:p>
              <text:list text:style-name="id1-3-2-2-10-6-2">
                <text:list-item text:style-override="id1-3-2-2-10-6-2-1">
                  <text:number>1.</text:number>
                  <text:p text:style-name="al">Een cliënt houdt recht op een lopende voorziening verstrekt op grond van de Verordening maatschappelijke ondersteuning gemeente Zutphen 2018, totdat het college een nieuw besluit heeft genomen waarbij het besluit waarmee deze voorziening is verstrekt, wordt ingetrokken.</text:p>
                </text:list-item>
                <text:list-item text:style-override="id1-3-2-2-10-6-2-2">
                  <text:number>2.</text:number>
                  <text:p text:style-name="al">Een aanvraag die is ingediend onder de Verordening maatschappelijke ondersteuning gemeente Zutphen 2018 en waarop nog niet is beslist bij het in werking treden van deze verordening, wordt afgehandeld krachtens deze verordening.</text:p>
                </text:list-item>
                <text:list-item text:style-override="id1-3-2-2-10-6-2-3">
                  <text:number>3.</text:number>
                  <text:p text:style-name="al">Op een bezwaarschrift, gericht tegen een besluit op grond van de Verordening maatschappelijke ondersteuning gemeente Zutphen 2018, wordt beslist met inachtneming van die verordening.</text:p>
                </text:list-item>
              </text:list>
              <text:p text:style-name="al"/>
            </text:section>
            <text:section text:name="artikel_id1-3-2-2-10-7" text:style-name="artikel">
              <text:p text:style-name="artikel_kop_titel"><text:span text:style-name="artikel_kop_label">Artikel</text:span> <text:span text:style-name="artikel_kop_nr">10.5</text:span> Citeertitel</text:p>
              <text:p text:style-name="al">Deze verordening wordt aangehaald als: Verordening maatschappelijke ondersteuning gemeente Zutphen 2020.</text:p>
              <text:p text:style-name="al"/>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19</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025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5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5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08-01</meta:user-defined>
    <meta:user-defined meta:name="DC.source">artikel 5.4 van het Uitvoeringsbesluit Wmo 2015]|[1.0:c:BWBR0035733&amp;artikel=5.4&amp;g=2019-08-01</meta:user-defined>
    <meta:user-defined meta:name="OVERHEIDop.referentienummer">150463</meta:user-defined>
    <meta:user-defined meta:name="DCTERMS.alternative">Verordening maatschappelijke ondersteuning gemeente Zutphen 2020.</meta:user-defined>
    <dc:language>nl</dc:language>
    <meta:user-defined meta:name="OVERHEID.Gemeente/DC.spatial">Zutphen</meta:user-defined>
    <meta:user-defined meta:name="DC.title">Verordening van de raad van de gemeente Zutphen houdende bepalingen over de maatschappelijke ondersteuning (Verordening maatschappelijke ondersteuning gemeente Zutphen 2020)</meta:user-defined>
    <meta:user-defined meta:name="DCTERMS.W3CDTF/DCTERMS.available">2019-12-24</meta:user-defined>
    <meta:user-defined meta:name="DCTERMS.W3CDTF/OVERHEIDop.jaargang">2019</meta:user-defined>
    <meta:user-defined meta:name="OVERHEIDop.publicationIssue">310252</meta:user-defined>
    <meta:user-defined meta:name="OVERHEIDop.betreftRegeling">CVDR632368_1</meta:user-defined>
    <meta:user-defined meta:name="xs:date/OVERHEIDop.startdatum">2020-01-01</meta:user-defined>
    <meta:user-defined meta:name="OVERHEIDop.GmbID/DC.identifier">gmb-2019-310252</meta:user-defined>
    <meta:user-defined meta:name="OVERHEIDop.versieInformatie"/>
  </office:meta>
</office:document-meta>
</file>