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twee reeds vergunde dakkapellen aan de Noorddorper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dorperweg 24 </text:p>
                <text:p text:style-name="al">Zaaknummer : Z/2019/314970</text:p>
                <text:p text:style-name="al">Omschrijving : vergroten van de twee reeds vergunde dakkapellen</text:p>
                <text:p text:style-name="al">Ontvangstdatum: 10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025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5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970</meta:user-defined>
    <dc:language>nl</dc:language>
    <meta:user-defined meta:name="OVERHEID.EPSG28992/DC.spatial">105356 504677</meta:user-defined>
    <meta:user-defined meta:name="DC.title">Aanvraag omgevingsvergunning, vergroten van de twee reeds vergunde dakkapellen aan de Noorddorperweg 24, te Heemskerk.</meta:user-defined>
    <meta:user-defined meta:name="OVERHEID.PostcodeHuisnummer/OVERHEIDop.postcodeHuisnummer">1968LN 24</meta:user-defined>
    <meta:user-defined meta:name="OVERHEIDop.straatnaam">Noorddorperweg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250</meta:user-defined>
    <meta:user-defined meta:name="OVERHEIDop.GmbID/DC.identifier">gmb-2019-310250</meta:user-defined>
    <meta:user-defined meta:name="OVERHEIDop.versieInformatie"/>
  </office:meta>
</office:document-meta>
</file>