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Zuiderdreef 67, 2151 CM, doorbreken van een draagmuur en plaatsen stalen bint, verzenddatum 17-12-2019, zaaknummer 3347128, olonummer 47879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024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4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4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20 475375</meta:user-defined>
    <meta:user-defined meta:name="DC.title">Verleende omgevingsvergunning, Nieuw-Vennep, Zuiderdreef 67, 2151 CM, doorbreken van een draagmuur en plaatsen stalen bint, verzenddatum 17-12-2019, zaaknummer 3347128, olonummer 4787935.</meta:user-defined>
    <meta:user-defined meta:name="OVERHEID.PostcodeHuisnummer/OVERHEIDop.postcodeHuisnummer">2151CM 67</meta:user-defined>
    <meta:user-defined meta:name="OVERHEIDop.straatnaam">Zuiderdreef</meta:user-defined>
    <meta:user-defined meta:name="OVERHEIDop.woonplaats">Nieuw-Vennep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249</meta:user-defined>
    <meta:user-defined meta:name="OVERHEIDop.GmbID/DC.identifier">gmb-2019-310249</meta:user-defined>
    <meta:user-defined meta:name="OVERHEIDop.versieInformatie"/>
  </office:meta>
</office:document-meta>
</file>