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p de hoek van Van Heuven Goedhartlaan en de Planetenweg (kavel AL 1786, bouwplan Gerritshoeve), kappen van 3 bomen, 16-12-2019, zaaknummer 3406167, olonummer 4837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24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56 478451</meta:user-defined>
    <meta:user-defined meta:name="DC.title">Aangevraagde omgevingsvergunning, Hoofddorp, op de hoek van Van Heuven Goedhartlaan en de Planetenweg (kavel AL 1786, bouwplan Gerritshoeve), kappen van 3 bomen, 16-12-2019, zaaknummer 3406167, olonummer 4837623.</meta:user-defined>
    <meta:user-defined meta:name="OVERHEID.PostcodeHuisnummer/OVERHEIDop.postcodeHuisnummer">2132EV 15801</meta:user-defined>
    <meta:user-defined meta:name="OVERHEIDop.straatnaam">Graan voor Visch|15</meta:user-defined>
    <meta:user-defined meta:name="OVERHEIDop.woonplaats">Hoofddor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42</meta:user-defined>
    <meta:user-defined meta:name="OVERHEIDop.GmbID/DC.identifier">gmb-2019-310242</meta:user-defined>
    <meta:user-defined meta:name="OVERHEIDop.versieInformatie"/>
  </office:meta>
</office:document-meta>
</file>