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Overbeekstraat 5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9</text:p>
            <text:p text:style-name="common-al">Verleend op 16 december 2019</text:p>
            <text:p text:style-name="common-al">het realiseren van een aanbouw aan de zijkant van de woning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24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126483/ 1221601</meta:user-defined>
    <meta:user-defined meta:name="DCTERMS.abstract">Van Overbeekstraat 54 in Sint-Michielsgestel, het realiseren van een aanbouw aan de zijkant van de woning</meta:user-defined>
    <dc:language>nl</dc:language>
    <meta:user-defined meta:name="OVERHEID.EPSG28992/DC.spatial">151875 405669</meta:user-defined>
    <meta:user-defined meta:name="DC.title">Verleende omgevingsvergunning Van Overbeekstraat 54 in Sint-Michielsgestel</meta:user-defined>
    <meta:user-defined meta:name="OVERHEID.PostcodeHuisnummer/OVERHEIDop.postcodeHuisnummer">5271GL 54</meta:user-defined>
    <meta:user-defined meta:name="OVERHEIDop.straatnaam">Van Overbeekstraat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240</meta:user-defined>
    <meta:user-defined meta:name="OVERHEIDop.GmbID/DC.identifier">gmb-2019-310240</meta:user-defined>
    <meta:user-defined meta:name="OVERHEIDop.versieInformatie"/>
  </office:meta>
</office:document-meta>
</file>