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Saturnusweg 8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februari 2019</text:p>
            <text:p text:style-name="common-al">Locatie: Saturnusweg 8A in Brummen</text:p>
            <text:p text:style-name="common-al">Voor: het aanleggen  van een inrit</text:p>
            <text:p text:style-name="common-al">Activiteit(en): Inrit/Uitweg</text:p>
            <text:p text:style-name="common-al">Registratienummer: 2019-015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2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Saturnusweg 8A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024</meta:user-defined>
    <meta:user-defined meta:name="OVERHEIDop.GmbID/DC.identifier">gmb-2019-3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X 8a</meta:user-defined>
    <meta:user-defined meta:name="OVERHEIDop.woonplaats">Brummen</meta:user-defined>
    <meta:user-defined meta:name="OVERHEIDop.straatnaam">Saturnu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673 457562</meta:user-defined>
    <meta:user-defined meta:name="OVERHEIDop.versieInformatie"/>
  </office:meta>
</office:document-meta>
</file>