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sbesluit griffier en voorzitter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Coevorden, ieder voor zover het zijn bevoegdheid betreft; </text:p>
            <text:p text:style-name="al"/>
            <text:p text:style-name="al">gelezen het voorstel van de afdeling Bedrijfsvoering, Team Advies &amp; Middelen d.d. 22 oktober 2019;</text:p>
            <text:p text:style-name="al"/>
            <text:p text:style-name="al">gelet op het bepaalde in de artikelen 160 en 171 Gemeentewet; </text:p>
            <text:p text:style-name="al"/>
            <text:p text:style-name="al">besluiten:</text:p>
            <text:p text:style-name="al"/>
            <text:p text:style-name="al">Vast te stellen het Volmachtsbesluit griffier en voorzitter Rekenkamercommiss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Volmacht : de bevoegdheid tot het aangaan van een privaatrechtelijke rechtshandel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bepaling</text:p>
            <text:p text:style-name="al">De gevolmachtigde kan enkel gebruik maken van zijn volmacht tot het aangaan van financiële verplichtingen voor zover daarin is voorzien in de begrot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lmacht </text:p>
            <text:list text:style-name="id1-3-2-2-4-2">
              <text:list-item text:style-override="id1-3-2-2-4-2-1">
                <text:number>1.</text:number>
                <text:p text:style-name="al">Het college en de burgemeester verlenen volmacht aan de griffier en de voorzitter van de rekenkamercommissie tot:</text:p>
                <text:list text:style-name="id1-3-2-2-4-2-1-3">
                  <text:list-item text:style-override="id1-3-2-2-4-2-1-3-1">
                    <text:number>a.</text:number>
                    <text:p text:style-name="al">het besluiten tot het verrichten van privaatrechtelijke rechtshandelingen waaronder het aangaan van privaatrechtelijke overeenkomsten binnen het taakveld van de griffie respectievelijk de rekenkamercommissie. </text:p>
                  </text:list-item>
                  <text:list-item text:style-override="id1-3-2-2-4-2-1-3-2">
                    <text:number>b.</text:number>
                    <text:p text:style-name="al">het ondertekenen van overeenkomsten ter uitvoering van privaatrechtelijke rechtshandelingen waartoe binnen het taakveld van de griffie respectievelijk de rekenkamercommissie krachtens mandaat is besloten.</text:p>
                  </text:list-item>
                </text:list>
              </text:list-item>
              <text:list-item text:style-override="id1-3-2-2-4-2-2">
                <text:number>2.</text:number>
                <text:p text:style-name="al">De volmacht, zoals bedoeld in lid 1 heeft geen betrekking op het aangaan, wijzigen en beëindigen van arbeidsovereenkomsten. Ten aanzien van de griffier geldt dat deze daartoe (sub)volmacht kan krijgen op grond van artikel 1, lid 3 van de verordening werkgeverscommissie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p text:style-name="al">De namens de gemeente aangegane privaatrechtelijke overeenkomsten worden als volgt ondertekend:</text:p>
            <text:p text:style-name="al">Gemeente Coevorden</text:p>
            <text:p text:style-name="al">Functie gevolmachtigde</text:p>
            <text:p text:style-name="al">handtekening</text:p>
            <text:p text:style-name="al">Naam gevolmachtigde</text:p>
            <text:p text:style-name="al"/>
            <text:p text:style-name="al"> 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6-2">
              <text:list-item text:style-override="id1-3-2-2-6-2-1">
                <text:number>1.</text:number>
                <text:p text:style-name="al">Dit besluit treedt in werking op 1 januari 2020.</text:p>
              </text:list-item>
              <text:list-item text:style-override="id1-3-2-2-6-2-2">
                <text:number>2.</text:number>
                <text:p text:style-name="al">Dit besluit wordt aangehaald als ‘Volmachtsbesluit griffier en voorzitter Rekenkamercommissie’.</text:p>
              </text:list-item>
            </text:list>
            <text:p text:style-name="al"/>
            <text:p text:style-name="al"/>
            <text:p text:style-name="al">Aldus vastgesteld in de vergadering van het college </text:p>
            <text:p text:style-name="al">van burgemeester en wethouders d.d. 12 november 2019,</text:p>
            <text:p text:style-name="al">de secretaris,   de burgemeester,</text:p>
            <text:p text:style-name="al"/>
            <text:p text:style-name="al">B.M. de Vries    B.J. Bouwmeester</text:p>
            <text:p text:style-name="al"/>
            <text:p text:style-name="al">De burgemeester van Coevorden,</text:p>
            <text:p text:style-name="al"/>
            <text:p text:style-name="al">B.J. Bouwmees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23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71 van de Gemeentewet]|[1.0:c:BWBR0005416&amp;artikel=171&amp;g=2019-01-01</meta:user-defined>
    <meta:user-defined meta:name="OVERHEIDop.referentienummer">64856-2019</meta:user-defined>
    <meta:user-defined meta:name="DCTERMS.alternative">Volmachtsbesluit griffier en voorzitter Rekenkamercommissie</meta:user-defined>
    <dc:language>nl</dc:language>
    <meta:user-defined meta:name="OVERHEID.Gemeente/DC.spatial">Coevorden</meta:user-defined>
    <meta:user-defined meta:name="DC.title">Volmachtsbesluit griffier en voorzitter Rekenkamercommiss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35</meta:user-defined>
    <meta:user-defined meta:name="OVERHEIDop.betreftRegeling">CVDR632361_1</meta:user-defined>
    <meta:user-defined meta:name="OVERHEIDop.GmbID/DC.identifier">gmb-2019-310235</meta:user-defined>
    <meta:user-defined meta:name="xs:date/OVERHEIDop.startdatum">2020-01-01</meta:user-defined>
    <meta:user-defined meta:name="OVERHEIDop.versieInformatie"/>
  </office:meta>
</office:document-meta>
</file>