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ekstraat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87</text:p>
            <text:p text:style-name="common-al">Datum intrekking: 16 december 2019</text:p>
            <text:p text:style-name="common-al">Toelichting: het wijzigen van het bestemmingsplan van agrarisch naar woonbestemming 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23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3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3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48459/ 1219848</meta:user-defined>
    <meta:user-defined meta:name="DCTERMS.abstract">Spekstraat 6 in Den Dungen, het wijzigen van het bestemmingsplan van agrarisch naar woonbestemming (monument)</meta:user-defined>
    <dc:language>nl</dc:language>
    <meta:user-defined meta:name="OVERHEID.EPSG28992/DC.spatial">154703 408551</meta:user-defined>
    <meta:user-defined meta:name="DC.title">Ingetrokken aanvraag omgevingsvergunning Spekstraat 6 in Den Dungen</meta:user-defined>
    <meta:user-defined meta:name="OVERHEID.PostcodeHuisnummer/OVERHEIDop.postcodeHuisnummer">5275JG 6</meta:user-defined>
    <meta:user-defined meta:name="OVERHEIDop.straatnaam">Spekstraat</meta:user-defined>
    <meta:user-defined meta:name="OVERHEIDop.woonplaats">Den Dun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234</meta:user-defined>
    <meta:user-defined meta:name="OVERHEIDop.GmbID/DC.identifier">gmb-2019-310234</meta:user-defined>
    <meta:user-defined meta:name="OVERHEIDop.versieInformatie"/>
  </office:meta>
</office:document-meta>
</file>