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llenverklaring wvg-aanwijzing spoorzone, gemeente Delft</text:p>
      <text:section text:name="zakelijke-mededeling_id1-3-2" text:style-name="zakelijke-mededeling">
        <text:section text:name="zakelijke-mededeling-tekst_id1-3-2-1" text:style-name="zakelijke-mededeling-tekst">
          <text:section text:name="tekst_id1-3-2-1-1" text:style-name="tekst">
            <text:p text:style-name="common-al">Op grond van artikel 9 lid 5 Wet voorkeursrecht gemeenten is de aanwijzing voor de percelen in het plangebied Spoorzone per 21-09-2019 van rechtswege vervallen. Het vervallen van deze aanwijzing wordt verwerkt in het WKPB-registratiesysteem. Vanaf 23-02-2006 hebben het college respectievelijk de raad van de gemeente Delft diverse besluiten genomen over het voorkeursrecht voor gronden in de Spoorzone. </text:p>
            <text:p text:style-name="common-al">Daarbij zijn gronden, kadastraal bekend gemeente Delft, sectie O, nummers 1398, 3219 en 3361, aangewezen als percelen waarop de artikelen 10 tot en met 15, 24 en 26 Wet voorkeursrecht gemeenten van toepassing zijn. Dit houdt in dat de gemeente een eerste recht van koop heeft. </text:p>
            <text:p text:style-name="common-al">Deze aanwijzing is van rechtswege vervallen, omdat het per 21-09-2019 10 jaar geleden is dat het bestemmingsplan ‘Spoorzone’ in werking is getreden. </text:p>
            <text:p text:style-name="common-al">De mededeling en de bijhorende stukken liggen vanaf  23-12-2019 zes weken op afspraak ter inzage bij de gemeente, Stationsplein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231</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1</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231</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37 447013</meta:user-defined>
    <meta:user-defined meta:name="DC.title">Vervallenverklaring wvg-aanwijzing spoorzone, gemeente Delft</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231</meta:user-defined>
    <meta:user-defined meta:name="OVERHEIDop.GmbID/DC.identifier">gmb-2019-310231</meta:user-defined>
    <meta:user-defined meta:name="OVERHEIDop.versieInformatie"/>
  </office:meta>
</office:document-meta>
</file>