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1-1">
      <style:table-column-properties style:rel-column-width="5*"/>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16*"/>
    </style:style>
    <style:style style:family="table-column" style:parent-style-name="colspec" style:name="id1-3-2-2-2-4-1-4">
      <style:table-column-properties style:rel-column-width="9*"/>
    </style:style>
    <style:style style:family="table-column" style:parent-style-name="colspec" style:name="id1-3-2-2-2-4-1-5">
      <style:table-column-properties style:rel-column-width="7*"/>
    </style:style>
    <style:style style:family="table-column" style:parent-style-name="colspec" style:name="id1-3-2-2-2-4-1-6">
      <style:table-column-properties style:rel-column-width="27*"/>
    </style:style>
    <text:list-style style:name="id1-3-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7-1-1">
      <style:table-column-properties style:rel-column-width="4*"/>
    </style:style>
    <style:style style:family="table-column" style:parent-style-name="colspec" style:name="id1-3-2-2-2-7-1-2">
      <style:table-column-properties style:rel-column-width="34*"/>
    </style:style>
    <style:style style:family="table-column" style:parent-style-name="colspec" style:name="id1-3-2-2-2-7-1-3">
      <style:table-column-properties style:rel-column-width="19*"/>
    </style:style>
    <style:style style:family="table-column" style:parent-style-name="colspec" style:name="id1-3-2-2-2-7-1-4">
      <style:table-column-properties style:rel-column-width="5*"/>
    </style:style>
    <style:style style:family="table-column" style:parent-style-name="colspec" style:name="id1-3-2-2-2-7-1-5">
      <style:table-column-properties style:rel-column-width="13*"/>
    </style:style>
    <style:style style:family="table-column" style:parent-style-name="colspec" style:name="id1-3-2-2-2-7-1-6">
      <style:table-column-properties style:rel-column-width="16*"/>
    </style: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10-1-1">
      <style:table-column-properties style:rel-column-width="3*"/>
    </style:style>
    <style:style style:family="table-column" style:parent-style-name="colspec" style:name="id1-3-2-2-2-10-1-2">
      <style:table-column-properties style:rel-column-width="38*"/>
    </style:style>
    <style:style style:family="table-column" style:parent-style-name="colspec" style:name="id1-3-2-2-2-10-1-3">
      <style:table-column-properties style:rel-column-width="20*"/>
    </style:style>
    <style:style style:family="table-column" style:parent-style-name="colspec" style:name="id1-3-2-2-2-10-1-4">
      <style:table-column-properties style:rel-column-width="6*"/>
    </style:style>
    <style:style style:family="table-column" style:parent-style-name="colspec" style:name="id1-3-2-2-2-10-1-5">
      <style:table-column-properties style:rel-column-width="15*"/>
    </style:style>
    <style:style style:family="table-column" style:parent-style-name="colspec" style:name="id1-3-2-2-2-10-1-6">
      <style:table-column-properties style:rel-column-width="8*"/>
    </style: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13-1-1">
      <style:table-column-properties style:rel-column-width="5*"/>
    </style:style>
    <style:style style:family="table-column" style:parent-style-name="colspec" style:name="id1-3-2-2-2-13-1-2">
      <style:table-column-properties style:rel-column-width="28*"/>
    </style:style>
    <style:style style:family="table-column" style:parent-style-name="colspec" style:name="id1-3-2-2-2-13-1-3">
      <style:table-column-properties style:rel-column-width="16*"/>
    </style:style>
    <style:style style:family="table-column" style:parent-style-name="colspec" style:name="id1-3-2-2-2-13-1-4">
      <style:table-column-properties style:rel-column-width="9*"/>
    </style:style>
    <style:style style:family="table-column" style:parent-style-name="colspec" style:name="id1-3-2-2-2-13-1-5">
      <style:table-column-properties style:rel-column-width="10*"/>
    </style:style>
    <style:style style:family="table-column" style:parent-style-name="colspec" style:name="id1-3-2-2-2-13-1-6">
      <style:table-column-properties style:rel-column-width="25*"/>
    </style:style>
    <text:list-style style:name="id1-3-2-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16-1-1">
      <style:table-column-properties style:rel-column-width="5*"/>
    </style:style>
    <style:style style:family="table-column" style:parent-style-name="colspec" style:name="id1-3-2-2-2-16-1-2">
      <style:table-column-properties style:rel-column-width="32*"/>
    </style:style>
    <style:style style:family="table-column" style:parent-style-name="colspec" style:name="id1-3-2-2-2-16-1-3">
      <style:table-column-properties style:rel-column-width="12*"/>
    </style:style>
    <style:style style:family="table-column" style:parent-style-name="colspec" style:name="id1-3-2-2-2-16-1-4">
      <style:table-column-properties style:rel-column-width="11*"/>
    </style:style>
    <style:style style:family="table-column" style:parent-style-name="colspec" style:name="id1-3-2-2-2-16-1-5">
      <style:table-column-properties style:rel-column-width="11*"/>
    </style:style>
    <style:style style:family="table-column" style:parent-style-name="colspec" style:name="id1-3-2-2-2-16-1-6">
      <style:table-column-properties style:rel-column-width="32*"/>
    </style:style>
    <text:list-style style:name="id1-3-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9-1-1">
      <style:table-column-properties style:rel-column-width="5*"/>
    </style:style>
    <style:style style:family="table-column" style:parent-style-name="colspec" style:name="id1-3-2-2-2-19-1-2">
      <style:table-column-properties style:rel-column-width="28*"/>
    </style:style>
    <style:style style:family="table-column" style:parent-style-name="colspec" style:name="id1-3-2-2-2-19-1-3">
      <style:table-column-properties style:rel-column-width="16*"/>
    </style:style>
    <style:style style:family="table-column" style:parent-style-name="colspec" style:name="id1-3-2-2-2-19-1-4">
      <style:table-column-properties style:rel-column-width="9*"/>
    </style:style>
    <style:style style:family="table-column" style:parent-style-name="colspec" style:name="id1-3-2-2-2-19-1-5">
      <style:table-column-properties style:rel-column-width="15*"/>
    </style:style>
    <style:style style:family="table-column" style:parent-style-name="colspec" style:name="id1-3-2-2-2-19-1-6">
      <style:table-column-properties style:rel-column-width="20*"/>
    </style:style>
    <text:list-style style:name="id1-3-2-2-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22-1-1">
      <style:table-column-properties style:rel-column-width="5*"/>
    </style:style>
    <style:style style:family="table-column" style:parent-style-name="colspec" style:name="id1-3-2-2-2-22-1-2">
      <style:table-column-properties style:rel-column-width="28*"/>
    </style:style>
    <style:style style:family="table-column" style:parent-style-name="colspec" style:name="id1-3-2-2-2-22-1-3">
      <style:table-column-properties style:rel-column-width="16*"/>
    </style:style>
    <style:style style:family="table-column" style:parent-style-name="colspec" style:name="id1-3-2-2-2-22-1-4">
      <style:table-column-properties style:rel-column-width="9*"/>
    </style:style>
    <style:style style:family="table-column" style:parent-style-name="colspec" style:name="id1-3-2-2-2-22-1-5">
      <style:table-column-properties style:rel-column-width="15*"/>
    </style:style>
    <style:style style:family="table-column" style:parent-style-name="colspec" style:name="id1-3-2-2-2-22-1-6">
      <style:table-column-properties style:rel-column-width="20*"/>
    </style:style>
    <text:list-style style:name="id1-3-2-2-2-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25-1-1">
      <style:table-column-properties style:rel-column-width="5*"/>
    </style:style>
    <style:style style:family="table-column" style:parent-style-name="colspec" style:name="id1-3-2-2-2-25-1-2">
      <style:table-column-properties style:rel-column-width="28*"/>
    </style:style>
    <style:style style:family="table-column" style:parent-style-name="colspec" style:name="id1-3-2-2-2-25-1-3">
      <style:table-column-properties style:rel-column-width="16*"/>
    </style:style>
    <style:style style:family="table-column" style:parent-style-name="colspec" style:name="id1-3-2-2-2-25-1-4">
      <style:table-column-properties style:rel-column-width="9*"/>
    </style:style>
    <style:style style:family="table-column" style:parent-style-name="colspec" style:name="id1-3-2-2-2-25-1-5">
      <style:table-column-properties style:rel-column-width="15*"/>
    </style:style>
    <style:style style:family="table-column" style:parent-style-name="colspec" style:name="id1-3-2-2-2-25-1-6">
      <style:table-column-properties style:rel-column-width="20*"/>
    </style:style>
    <text:list-style style:name="id1-3-2-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28-1-1">
      <style:table-column-properties style:rel-column-width="4*"/>
    </style:style>
    <style:style style:family="table-column" style:parent-style-name="colspec" style:name="id1-3-2-2-2-28-1-2">
      <style:table-column-properties style:rel-column-width="23*"/>
    </style:style>
    <style:style style:family="table-column" style:parent-style-name="colspec" style:name="id1-3-2-2-2-28-1-3">
      <style:table-column-properties style:rel-column-width="17*"/>
    </style:style>
    <style:style style:family="table-column" style:parent-style-name="colspec" style:name="id1-3-2-2-2-28-1-4">
      <style:table-column-properties style:rel-column-width="9*"/>
    </style:style>
    <style:style style:family="table-column" style:parent-style-name="colspec" style:name="id1-3-2-2-2-28-1-5">
      <style:table-column-properties style:rel-column-width="16*"/>
    </style:style>
    <style:style style:family="table-column" style:parent-style-name="colspec" style:name="id1-3-2-2-2-28-1-6">
      <style:table-column-properties style:rel-column-width="22*"/>
    </style:style>
    <text:list-style style:name="id1-3-2-2-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31-1-1">
      <style:table-column-properties style:rel-column-width="4*"/>
    </style:style>
    <style:style style:family="table-column" style:parent-style-name="colspec" style:name="id1-3-2-2-2-31-1-2">
      <style:table-column-properties style:rel-column-width="29*"/>
    </style:style>
    <style:style style:family="table-column" style:parent-style-name="colspec" style:name="id1-3-2-2-2-31-1-3">
      <style:table-column-properties style:rel-column-width="12*"/>
    </style:style>
    <style:style style:family="table-column" style:parent-style-name="colspec" style:name="id1-3-2-2-2-31-1-4">
      <style:table-column-properties style:rel-column-width="6*"/>
    </style:style>
    <style:style style:family="table-column" style:parent-style-name="colspec" style:name="id1-3-2-2-2-31-1-5">
      <style:table-column-properties style:rel-column-width="11*"/>
    </style:style>
    <style:style style:family="table-column" style:parent-style-name="colspec" style:name="id1-3-2-2-2-31-1-6">
      <style:table-column-properties style:rel-column-width="29*"/>
    </style:style>
    <text:list-style style:name="id1-3-2-2-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34-1-1">
      <style:table-column-properties style:rel-column-width="5*"/>
    </style:style>
    <style:style style:family="table-column" style:parent-style-name="colspec" style:name="id1-3-2-2-2-34-1-2">
      <style:table-column-properties style:rel-column-width="24*"/>
    </style:style>
    <style:style style:family="table-column" style:parent-style-name="colspec" style:name="id1-3-2-2-2-34-1-3">
      <style:table-column-properties style:rel-column-width="16*"/>
    </style:style>
    <style:style style:family="table-column" style:parent-style-name="colspec" style:name="id1-3-2-2-2-34-1-4">
      <style:table-column-properties style:rel-column-width="8*"/>
    </style:style>
    <style:style style:family="table-column" style:parent-style-name="colspec" style:name="id1-3-2-2-2-34-1-5">
      <style:table-column-properties style:rel-column-width="15*"/>
    </style:style>
    <style:style style:family="table-column" style:parent-style-name="colspec" style:name="id1-3-2-2-2-34-1-6">
      <style:table-column-properties style:rel-column-width="23*"/>
    </style:style>
    <text:list-style style:name="id1-3-2-2-2-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2-37-1-1">
      <style:table-column-properties style:rel-column-width="4*"/>
    </style:style>
    <style:style style:family="table-column" style:parent-style-name="colspec" style:name="id1-3-2-2-2-37-1-2">
      <style:table-column-properties style:rel-column-width="25*"/>
    </style:style>
    <style:style style:family="table-column" style:parent-style-name="colspec" style:name="id1-3-2-2-2-37-1-3">
      <style:table-column-properties style:rel-column-width="17*"/>
    </style:style>
    <style:style style:family="table-column" style:parent-style-name="colspec" style:name="id1-3-2-2-2-37-1-4">
      <style:table-column-properties style:rel-column-width="8*"/>
    </style:style>
    <style:style style:family="table-column" style:parent-style-name="colspec" style:name="id1-3-2-2-2-37-1-5">
      <style:table-column-properties style:rel-column-width="11*"/>
    </style:style>
    <style:style style:family="table-column" style:parent-style-name="colspec" style:name="id1-3-2-2-2-37-1-6">
      <style:table-column-properties style:rel-column-width="27*"/>
    </style:style>
    <text:list-style style:name="id1-3-2-2-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2-40-1-1">
      <style:table-column-properties style:rel-column-width="4*"/>
    </style:style>
    <style:style style:family="table-column" style:parent-style-name="colspec" style:name="id1-3-2-2-2-40-1-2">
      <style:table-column-properties style:rel-column-width="19*"/>
    </style:style>
    <style:style style:family="table-column" style:parent-style-name="colspec" style:name="id1-3-2-2-2-40-1-3">
      <style:table-column-properties style:rel-column-width="15*"/>
    </style:style>
    <style:style style:family="table-column" style:parent-style-name="colspec" style:name="id1-3-2-2-2-40-1-4">
      <style:table-column-properties style:rel-column-width="8*"/>
    </style:style>
    <style:style style:family="table-column" style:parent-style-name="colspec" style:name="id1-3-2-2-2-40-1-5">
      <style:table-column-properties style:rel-column-width="20*"/>
    </style:style>
    <style:style style:family="table-column" style:parent-style-name="colspec" style:name="id1-3-2-2-2-40-1-6">
      <style:table-column-properties style:rel-column-width="25*"/>
    </style:style>
    <text:list-style style:name="id1-3-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2-43-1-1">
      <style:table-column-properties style:rel-column-width="3*"/>
    </style:style>
    <style:style style:family="table-column" style:parent-style-name="colspec" style:name="id1-3-2-2-2-43-1-2">
      <style:table-column-properties style:rel-column-width="24*"/>
    </style:style>
    <style:style style:family="table-column" style:parent-style-name="colspec" style:name="id1-3-2-2-2-43-1-3">
      <style:table-column-properties style:rel-column-width="14*"/>
    </style:style>
    <style:style style:family="table-column" style:parent-style-name="colspec" style:name="id1-3-2-2-2-43-1-4">
      <style:table-column-properties style:rel-column-width="7*"/>
    </style:style>
    <style:style style:family="table-column" style:parent-style-name="colspec" style:name="id1-3-2-2-2-43-1-5">
      <style:table-column-properties style:rel-column-width="20*"/>
    </style:style>
    <style:style style:family="table-column" style:parent-style-name="colspec" style:name="id1-3-2-2-2-43-1-6">
      <style:table-column-properties style:rel-column-width="24*"/>
    </style:style>
    <text:list-style style:name="id1-3-2-2-2-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2-46-1-1">
      <style:table-column-properties style:rel-column-width="4*"/>
    </style:style>
    <style:style style:family="table-column" style:parent-style-name="colspec" style:name="id1-3-2-2-2-46-1-2">
      <style:table-column-properties style:rel-column-width="19*"/>
    </style:style>
    <style:style style:family="table-column" style:parent-style-name="colspec" style:name="id1-3-2-2-2-46-1-3">
      <style:table-column-properties style:rel-column-width="15*"/>
    </style:style>
    <style:style style:family="table-column" style:parent-style-name="colspec" style:name="id1-3-2-2-2-46-1-4">
      <style:table-column-properties style:rel-column-width="8*"/>
    </style:style>
    <style:style style:family="table-column" style:parent-style-name="colspec" style:name="id1-3-2-2-2-46-1-5">
      <style:table-column-properties style:rel-column-width="20*"/>
    </style:style>
    <style:style style:family="table-column" style:parent-style-name="colspec" style:name="id1-3-2-2-2-46-1-6">
      <style:table-column-properties style:rel-column-width="25*"/>
    </style:style>
    <text:list-style style:name="id1-3-2-2-2-4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2-49-1-1">
      <style:table-column-properties style:rel-column-width="3*"/>
    </style:style>
    <style:style style:family="table-column" style:parent-style-name="colspec" style:name="id1-3-2-2-2-49-1-2">
      <style:table-column-properties style:rel-column-width="21*"/>
    </style:style>
    <style:style style:family="table-column" style:parent-style-name="colspec" style:name="id1-3-2-2-2-49-1-3">
      <style:table-column-properties style:rel-column-width="17*"/>
    </style:style>
    <style:style style:family="table-column" style:parent-style-name="colspec" style:name="id1-3-2-2-2-49-1-4">
      <style:table-column-properties style:rel-column-width="7*"/>
    </style:style>
    <style:style style:family="table-column" style:parent-style-name="colspec" style:name="id1-3-2-2-2-49-1-5">
      <style:table-column-properties style:rel-column-width="20*"/>
    </style:style>
    <style:style style:family="table-column" style:parent-style-name="colspec" style:name="id1-3-2-2-2-49-1-6">
      <style:table-column-properties style:rel-column-width="24*"/>
    </style:style>
    <text:list-style style:name="id1-3-2-2-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2-52-1-1">
      <style:table-column-properties style:rel-column-width="3*"/>
    </style:style>
    <style:style style:family="table-column" style:parent-style-name="colspec" style:name="id1-3-2-2-2-52-1-2">
      <style:table-column-properties style:rel-column-width="19*"/>
    </style:style>
    <style:style style:family="table-column" style:parent-style-name="colspec" style:name="id1-3-2-2-2-52-1-3">
      <style:table-column-properties style:rel-column-width="17*"/>
    </style:style>
    <style:style style:family="table-column" style:parent-style-name="colspec" style:name="id1-3-2-2-2-52-1-4">
      <style:table-column-properties style:rel-column-width="7*"/>
    </style:style>
    <style:style style:family="table-column" style:parent-style-name="colspec" style:name="id1-3-2-2-2-52-1-5">
      <style:table-column-properties style:rel-column-width="20*"/>
    </style:style>
    <style:style style:family="table-column" style:parent-style-name="colspec" style:name="id1-3-2-2-2-52-1-6">
      <style:table-column-properties style:rel-column-width="24*"/>
    </style:style>
    <text:list-style style:name="id1-3-2-2-2-5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2-55-1-1">
      <style:table-column-properties style:rel-column-width="4*"/>
    </style:style>
    <style:style style:family="table-column" style:parent-style-name="colspec" style:name="id1-3-2-2-2-55-1-2">
      <style:table-column-properties style:rel-column-width="19*"/>
    </style:style>
    <style:style style:family="table-column" style:parent-style-name="colspec" style:name="id1-3-2-2-2-55-1-3">
      <style:table-column-properties style:rel-column-width="15*"/>
    </style:style>
    <style:style style:family="table-column" style:parent-style-name="colspec" style:name="id1-3-2-2-2-55-1-4">
      <style:table-column-properties style:rel-column-width="8*"/>
    </style:style>
    <style:style style:family="table-column" style:parent-style-name="colspec" style:name="id1-3-2-2-2-55-1-5">
      <style:table-column-properties style:rel-column-width="20*"/>
    </style:style>
    <style:style style:family="table-column" style:parent-style-name="colspec" style:name="id1-3-2-2-2-55-1-6">
      <style:table-column-properties style:rel-column-width="25*"/>
    </style:style>
    <text:list-style style:name="id1-3-2-2-2-5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2-58-1-1">
      <style:table-column-properties style:rel-column-width="4*"/>
    </style:style>
    <style:style style:family="table-column" style:parent-style-name="colspec" style:name="id1-3-2-2-2-58-1-2">
      <style:table-column-properties style:rel-column-width="19*"/>
    </style:style>
    <style:style style:family="table-column" style:parent-style-name="colspec" style:name="id1-3-2-2-2-58-1-3">
      <style:table-column-properties style:rel-column-width="15*"/>
    </style:style>
    <style:style style:family="table-column" style:parent-style-name="colspec" style:name="id1-3-2-2-2-58-1-4">
      <style:table-column-properties style:rel-column-width="8*"/>
    </style:style>
    <style:style style:family="table-column" style:parent-style-name="colspec" style:name="id1-3-2-2-2-58-1-5">
      <style:table-column-properties style:rel-column-width="20*"/>
    </style:style>
    <style:style style:family="table-column" style:parent-style-name="colspec" style:name="id1-3-2-2-2-58-1-6">
      <style:table-column-properties style:rel-column-width="25*"/>
    </style:style>
    <text:list-style style:name="id1-3-2-2-2-6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2-61-1-1">
      <style:table-column-properties style:rel-column-width="4*"/>
    </style:style>
    <style:style style:family="table-column" style:parent-style-name="colspec" style:name="id1-3-2-2-2-61-1-2">
      <style:table-column-properties style:rel-column-width="19*"/>
    </style:style>
    <style:style style:family="table-column" style:parent-style-name="colspec" style:name="id1-3-2-2-2-61-1-3">
      <style:table-column-properties style:rel-column-width="15*"/>
    </style:style>
    <style:style style:family="table-column" style:parent-style-name="colspec" style:name="id1-3-2-2-2-61-1-4">
      <style:table-column-properties style:rel-column-width="8*"/>
    </style:style>
    <style:style style:family="table-column" style:parent-style-name="colspec" style:name="id1-3-2-2-2-61-1-5">
      <style:table-column-properties style:rel-column-width="20*"/>
    </style:style>
    <style:style style:family="table-column" style:parent-style-name="colspec" style:name="id1-3-2-2-2-61-1-6">
      <style:table-column-properties style:rel-column-width="25*"/>
    </style:style>
    <text:list-style style:name="id1-3-2-2-2-6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19*"/>
    </style:style>
    <style:style style:family="table-column" style:parent-style-name="colspec" style:name="id1-3-2-2-2-64-1-3">
      <style:table-column-properties style:rel-column-width="15*"/>
    </style:style>
    <style:style style:family="table-column" style:parent-style-name="colspec" style:name="id1-3-2-2-2-64-1-4">
      <style:table-column-properties style:rel-column-width="8*"/>
    </style:style>
    <style:style style:family="table-column" style:parent-style-name="colspec" style:name="id1-3-2-2-2-64-1-5">
      <style:table-column-properties style:rel-column-width="20*"/>
    </style:style>
    <style:style style:family="table-column" style:parent-style-name="colspec" style:name="id1-3-2-2-2-64-1-6">
      <style:table-column-properties style:rel-column-width="25*"/>
    </style:style>
    <text:list-style style:name="id1-3-2-2-2-6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2-67-1-1">
      <style:table-column-properties style:rel-column-width="4*"/>
    </style:style>
    <style:style style:family="table-column" style:parent-style-name="colspec" style:name="id1-3-2-2-2-67-1-2">
      <style:table-column-properties style:rel-column-width="19*"/>
    </style:style>
    <style:style style:family="table-column" style:parent-style-name="colspec" style:name="id1-3-2-2-2-67-1-3">
      <style:table-column-properties style:rel-column-width="15*"/>
    </style:style>
    <style:style style:family="table-column" style:parent-style-name="colspec" style:name="id1-3-2-2-2-67-1-4">
      <style:table-column-properties style:rel-column-width="8*"/>
    </style:style>
    <style:style style:family="table-column" style:parent-style-name="colspec" style:name="id1-3-2-2-2-67-1-5">
      <style:table-column-properties style:rel-column-width="20*"/>
    </style:style>
    <style:style style:family="table-column" style:parent-style-name="colspec" style:name="id1-3-2-2-2-67-1-6">
      <style:table-column-properties style:rel-column-width="25*"/>
    </style:style>
    <text:list-style style:name="id1-3-2-2-2-6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69-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style:style style:family="table-column" style:parent-style-name="colspec" style:name="id1-3-2-2-2-70-1-1">
      <style:table-column-properties style:rel-column-width="5*"/>
    </style:style>
    <style:style style:family="table-column" style:parent-style-name="colspec" style:name="id1-3-2-2-2-70-1-2">
      <style:table-column-properties style:rel-column-width="32*"/>
    </style:style>
    <style:style style:family="table-column" style:parent-style-name="colspec" style:name="id1-3-2-2-2-70-1-3">
      <style:table-column-properties style:rel-column-width="12*"/>
    </style:style>
    <style:style style:family="table-column" style:parent-style-name="colspec" style:name="id1-3-2-2-2-70-1-4">
      <style:table-column-properties style:rel-column-width="11*"/>
    </style:style>
    <style:style style:family="table-column" style:parent-style-name="colspec" style:name="id1-3-2-2-2-70-1-5">
      <style:table-column-properties style:rel-column-width="11*"/>
    </style:style>
    <style:style style:family="table-column" style:parent-style-name="colspec" style:name="id1-3-2-2-2-70-1-6">
      <style:table-column-properties style:rel-column-width="32*"/>
    </style:style>
    <text:list-style style:name="id1-3-2-2-2-7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72-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style:style style:family="table-column" style:parent-style-name="colspec" style:name="id1-3-2-2-2-73-1-1">
      <style:table-column-properties style:rel-column-width="4*"/>
    </style:style>
    <style:style style:family="table-column" style:parent-style-name="colspec" style:name="id1-3-2-2-2-73-1-2">
      <style:table-column-properties style:rel-column-width="28*"/>
    </style:style>
    <style:style style:family="table-column" style:parent-style-name="colspec" style:name="id1-3-2-2-2-73-1-3">
      <style:table-column-properties style:rel-column-width="13*"/>
    </style:style>
    <style:style style:family="table-column" style:parent-style-name="colspec" style:name="id1-3-2-2-2-73-1-4">
      <style:table-column-properties style:rel-column-width="7*"/>
    </style:style>
    <style:style style:family="table-column" style:parent-style-name="colspec" style:name="id1-3-2-2-2-73-1-5">
      <style:table-column-properties style:rel-column-width="15*"/>
    </style:style>
    <style:style style:family="table-column" style:parent-style-name="colspec" style:name="id1-3-2-2-2-73-1-6">
      <style:table-column-properties style:rel-column-width="23*"/>
    </style:style>
    <text:list-style style:name="id1-3-2-2-2-75">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75-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style:style style:family="table-column" style:parent-style-name="colspec" style:name="id1-3-2-2-2-76-1-1">
      <style:table-column-properties style:rel-column-width="3*"/>
    </style:style>
    <style:style style:family="table-column" style:parent-style-name="colspec" style:name="id1-3-2-2-2-76-1-2">
      <style:table-column-properties style:rel-column-width="25*"/>
    </style:style>
    <style:style style:family="table-column" style:parent-style-name="colspec" style:name="id1-3-2-2-2-76-1-3">
      <style:table-column-properties style:rel-column-width="25*"/>
    </style:style>
    <style:style style:family="table-column" style:parent-style-name="colspec" style:name="id1-3-2-2-2-76-1-4">
      <style:table-column-properties style:rel-column-width="8*"/>
    </style:style>
    <style:style style:family="table-column" style:parent-style-name="colspec" style:name="id1-3-2-2-2-76-1-5">
      <style:table-column-properties style:rel-column-width="10*"/>
    </style:style>
    <style:style style:family="table-column" style:parent-style-name="colspec" style:name="id1-3-2-2-2-76-1-6">
      <style:table-column-properties style:rel-column-width="19*"/>
    </style: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4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2-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58-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6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60-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6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4-62-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office:automatic-styles>
  <office:body>
    <office:text>
      <text:p text:style-name="new_page_staatscourant"/>
      <text:p text:style-name="single-kop-titel">Wijzigingsbesluit Mandaatbesluit gemeente Nijmegen 2019</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de volgende wijziging van het Mandaatbesluit gemeente Nijmegen 2019,</text:p>
          </text:section>
          <text:section text:name="artikel_id1-3-2-2-2" text:style-name="artikel">
            <text:p text:style-name="artikel_kop_titel"><text:span text:style-name="artikel_kop_label">Artikel</text:span> <text:span text:style-name="artikel_kop_nr"/> I</text:p>
            <text:p text:style-name="al">Het Mandaatbesluit gemeente Nijmegen 2019 wordt gewijzigd als volgt.</text:p>
            <text:list text:style-name="id1-3-2-2-2-3">
              <text:list-item text:style-override="id1-3-2-2-2-3-1">
                <text:number>A.</text:number>
                <text:p text:style-name="al">Artikel 1, onder h komt te luiden:</text:p>
              </text:list-item>
              <text:list-item text:style-override="id1-3-2-2-2-3-2">
                <text:number/>
                <text:p text:style-name="al">functionarissen: de gemeentesecretaris (GS), directielid (Dir), afdelingshoofd (AH), bureauhoofd (BH), teamhoofd (TH), medewerker (MW), budgethouder, de griffier of de portefeuillehouder werkzaam bij of ten behoeve van de gemeente Nijmegen;</text:p>
              </text:list-item>
              <text:list-item text:style-override="id1-3-2-2-2-3-3">
                <text:number>B.</text:number>
                <text:p text:style-name="al">De inhoud van Bijlage 3 van het mandaatbesluit vervalt en dit wordt als zodanig aangeduid in bijlage 3. </text:p>
              </text:list-item>
              <text:list-item text:style-override="id1-3-2-2-2-3-4">
                <text:number>C.</text:number>
                <text:p text:style-name="al">De inhoud van Bijlage 4 van het mandaatbesluit vervalt en dit wordt als zodanig aangeduid in bijlage 4.</text:p>
              </text:list-item>
              <text:list-item text:style-override="id1-3-2-2-2-3-5">
                <text:number>D.</text:number>
                <text:p text:style-name="al">In bijlage 5 ‘Overzicht hoofdwegen’ wordt in de aanhef nummer 60 gewijzigd in nummer 58. </text:p>
              </text:list-item>
              <text:list-item text:style-override="id1-3-2-2-2-3-6">
                <text:number>E.</text:number>
                <text:p text:style-name="al">Het Mandaatregister Rechtspositionele besluiten komt te vervallen en wordt verwijderd.</text:p>
              </text:list-item>
              <text:list-item text:style-override="id1-3-2-2-2-3-7">
                <text:number>F.</text:number>
                <text:p text:style-name="al">Het mandaat opgenomen onder nr. 8 van het Mandaatregister Alle Afdelingen, komt te luiden als volgt:</text:p>
              </text:list-item>
            </text:list>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dienen van aanvragen voor subsidies en/of externe financiële bijdragen bij privaat- of publiekrechtelijke instanties ten behoeve van financiering voor projecten waarin de gemeente Nijmegen participeert, aan deelneemt of anderszins een belang bij heeft, alsmede het aangaan en ondertekenen van in dat kader te sluiten overeenkomsten/documenten, alsmede het doen van aanvragen voor subsidievaststelling met bijbehorende verantwoor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mandaat geldt niet als het beschikbaar stellen van eigen financiële middelen een voorwaarde is voor het verkrijgen van de subsidie en deze middelen niet via het budgethouderschap ter beschikking kunnen worden gesteld.</text:p>
                    <text:p text:style-name="table_al">Het mandaat inzake de subsidievaststelling geldt voor zover aannemelijk is dat de afgelegde verantwoording niet leidt tot wijziging van de ontvangen subsidie.</text:p>
                  </table:table-cell>
                </table:table-row>
              </table:table>
              <text:p text:style-name="table_bottom"/>
            </text:section>
            <text:p text:style-name="al"/>
            <text:list text:style-name="id1-3-2-2-2-6">
              <text:list-item text:style-override="id1-3-2-2-2-6-1">
                <text:number>G.</text:number>
                <text:p text:style-name="al">mandaten genoemd onder nr. 10, 11, 13 en 65 van het Mandaatregister Alle Afdelingen komen te luiden als volgt:</text:p>
              </text:list-item>
            </text:list>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privaatrechtelijke rechtshandelingen de gemeente betreffende, die leiden tot financiële verplichtingen of inkomsten, mits de verplichtingen en inkomsten passen binnen de door de raad en door het college ter uitvoering daarvan gestelde financiële kaders alsmede het ondertekenen van documenten voortvloeiende uit deze privaatrechtelijke rechtshandelingen</text:p>
                  </table:table-cell>
                  <table:table-cell table:style-name="cell_frame_all" table:number-rows-spanned="1" table:number-columns-spanned="1">
                    <text:p text:style-name="table_al">Art. 160 lid 1 onder e en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Betreft volmacht.</text:p>
                    <text:p text:style-name="table_al">Volmacht geldt tenzij:</text:p>
                    <text:p text:style-name="table_al">in een ander mandaat-, volmacht- of machtigingsbesluit een bijzondere regeling is getroffen voor de desbetreffende rechtshandeling. Verlenen van ondervolmacht is toegestaan. Het gebruik van de ondervolmacht moet voldoen aan de voorwaarden van het raamcontrac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richten van privaatrechtelijke en publiekrechtelijke rechtshandelingen de gemeente betreffende, om niet (waaronder verstaan Verwerkersovereenkomsten) of die leiden tot financiële verplichtingen of inkomsten,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text:p>
                    <text:p text:style-name="table_al"/>
                    <text:p text:style-name="table_al">Art. 28 lid 3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text:p>
                    <text:p text:style-name="table_al">Het gebruik van de volmacht moet voldoen aan de voorwaarden van het raamcontract. Dit mandaat omvat ook privaatrechtelijke rechtshandelingen ter voorbereiding van of in verband met een reeds afgesloten overeenkoms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budgethouders </text:p>
                  </table:table-cell>
                  <table:table-cell table:style-name="cell_frame_all" table:number-rows-spanned="1" table:number-columns-spanned="1">
                    <text:p text:style-name="table_al">Art. 160 lid 1 onder e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nemen van een besluit op een gegevensbeschermingseffectbeoordeling</text:p>
                  </table:table-cell>
                  <table:table-cell table:style-name="cell_frame_all" table:number-rows-spanned="1" table:number-columns-spanned="1">
                    <text:p text:style-name="table_al">Art 35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text:p>
                  </table:table-cell>
                  <table:table-cell table:style-name="cell_frame_all" table:number-rows-spanned="1" table:number-columns-spanned="1">
                    <text:p text:style-name="table_al">Tenzij:</text:p>
                    <text:p text:style-name="table_al">in een ander mandaat-, volmacht- of machtigingsbesluit een bijzondere regeling is getroffen voor de desbetreffende rechtshandeling</text:p>
                    <text:p text:style-name="table_al">Het gebruik van de volmacht moet voldoen aan de voorwaarden van het raamcontract.</text:p>
                  </table:table-cell>
                </table:table-row>
              </table:table>
              <text:p text:style-name="table_bottom"/>
            </text:section>
            <text:p text:style-name="al"/>
            <text:list text:style-name="id1-3-2-2-2-9">
              <text:list-item text:style-override="id1-3-2-2-2-9-1">
                <text:number>H.</text:number>
                <text:p text:style-name="al">Het mandaat genoemd onder nr. 12 van het Mandaatregister Alle Afdelingen komt te vervallen:</text:p>
              </text:list-item>
            </text:list>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richten van privaatrechtelijke en publiekrechtelijke rechtshandelingen de gemeente betreffende, om niet (waaronder verstaan Verwerkersovereenkomsten) of die leiden tot financiële verplichtingen of inkomsten in het kader van een leadbuyerpakket, mits de rechtshandelingen passen binnen de door de raad en door het college ter uitvoering daarvan gestelde financiële kaders of de door het college genomen besluiten, alsmede besluiten tot het voeren van rechtsgedingen en handelingen ter voorbereiding daarop te verrichten (o.a. aanmaningen, ingebrekestellingen)</text:p>
                  </table:table-cell>
                  <table:table-cell table:style-name="cell_frame_all" table:number-rows-spanned="1" table:number-columns-spanned="1">
                    <text:p text:style-name="table_al">Art. 160 lid 1 onder e Gemeentewet</text:p>
                    <text:p text:style-name="table_al">Art. 26 en 28 lid 3 Algemene Verordening gegevens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unctionarissen genoemd in het “Overzicht leadbuyers” dat als bijlage 4 bij het Mandaatbesluit Gemeente Nijmegen 2019 is opgenomen.</text:p>
                  </table:table-cell>
                  <table:table-cell table:style-name="cell_frame_all" table:number-rows-spanned="1" table:number-columns-spanned="1">
                    <text:p text:style-name="table_al"/>
                  </table:table-cell>
                </table:table-row>
              </table:table>
              <text:p text:style-name="table_bottom"/>
            </text:section>
            <text:p text:style-name="al"/>
            <text:list text:style-name="id1-3-2-2-2-12">
              <text:list-item text:style-override="id1-3-2-2-2-12-1">
                <text:number>I.</text:number>
                <text:p text:style-name="al">In het Mandaatregister Alle Afdelingen worden de volgende nieuwe mandaten opgenomen:</text:p>
              </text:list-item>
            </text:list>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vertegenwoordigen van de gemeente inzake arbeidsovereenkomsten van het griffiepersoneel betreffend, met uitzondering van de griffier, evenals het voeren van rechtsgedingen en het verrichten van handelingen ter voorbereiding hierop</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Het besluiten tot aangaan, wijzigen of beëindigen van deze arbeidsovereenkomsten is een bevoegdheid van de raad. Evenals het besluiten tot het voeren van rechtsgedingen. Deze volmacht ziet op de vertegenwoordiging van de gemeente.</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verrichten van privaatrechtelijke rechtshandelingen de arbeidsovereenkomsten van het personeel betreffend, met uitzondering van het afdelingshoofd, evenals (het besluiten tot) het voeren van rechtsgedingen en het verrichten van handelingen ter voorbereiding hierop, met uitzondering van het toekennen van een ontslagregeling t.w.v. meer dan één jaarsal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besluiten tot het aangaan van detacheringsovereenkomsten of vaststellingsovereenkomsten valt hier ook onder</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verrichten van privaatrechtelijke rechtshandelingen de arbeidsovereenkomst van de afdelingshoofden en de stadscontroller betreffend, evenals (het besluiten tot) het voeren van rechtsgedingen en het verrichten van handelingen ter voorbereiding hierop, met uitzondering van het toekennen van een ontslagregeling t.w.v. meer dan één jaarsal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Het besluiten tot het aangaan van detacheringsovereenkomsten of vaststellingsovereenkomsten valt hier ook onder</text:p>
                  </table:table-cell>
                </table:table-row>
              </table:table>
              <text:p text:style-name="table_bottom"/>
            </text:section>
            <text:p text:style-name="al"/>
            <text:list text:style-name="id1-3-2-2-2-15">
              <text:list-item text:style-override="id1-3-2-2-2-15-1">
                <text:number>J.</text:number>
                <text:p text:style-name="al">In het Mandaatregister Alle Afdelingen wordt het volgende nieuwe mandaat opgenomen:</text:p>
              </text:list-item>
            </text:list>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Het doen van aangifte van een strafbaar feit</text:p>
                  </table:table-cell>
                  <table:table-cell table:style-name="cell_frame_all" table:number-rows-spanned="1" table:number-columns-spanned="1">
                    <text:p text:style-name="table_al">Art. 160 juncto 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betreft aangifte namens de rechtspersoon gemeente</text:p>
                  </table:table-cell>
                </table:table-row>
              </table:table>
              <text:p text:style-name="table_bottom"/>
            </text:section>
            <text:p text:style-name="al"/>
            <text:list text:style-name="id1-3-2-2-2-18">
              <text:list-item text:style-override="id1-3-2-2-2-18-1">
                <text:number>K.</text:number>
                <text:p text:style-name="al">De mandaten opgenomen onder nr. 17 tot en met 22 van het Mandaatregister Alle afdelingen komen te luiden als volgt:</text:p>
              </text:list-item>
            </text:list>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diensten of leveringen.</text:p>
                    <text:p text:style-name="table_al">Het verrichten van privaatrechtelijke rechtshandelingen ( waaronder overeenkomsten) betreffende aanbesteding/gunning van diensten of lev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het inkoopbeleid.</text:p>
                    <text:p text:style-name="table_al">Boven € 50.000,- zijn budgethouders bevoegd mits het AH akkoord heeft gegeven voor de start van het inkooptrajec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t € 75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esteding/gunning van werken.</text:p>
                    <text:p text:style-name="table_al">Het verrichten van privaatrechtelijke rechtshandelingen ( waaronder overeenkomsten) betreffende aanbesteding/gunning van 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ook het inkoopbeleid. </text:p>
                    <text:p text:style-name="table_al">Volmacht A: Boven € 50.000,- zijn budgethouders bevoegd mits het AH akkoord heeft gegeven voor de start van het inkooptraject.</text:p>
                    <text:p text:style-name="table_al">Volmacht B: de PH informeren bij een aanbesteding vanaf 1.500.0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 Tot € 50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 € 500.000,- ex BTW tot Europese drem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list text:style-name="id1-3-2-2-2-21">
              <text:list-item text:style-override="id1-3-2-2-2-21-1">
                <text:number>L.</text:number>
                <text:p text:style-name="al">Het mandaat genoemd onder nr. 53 van het mandaatregister Alle Afdelingen komt te vervallen:</text:p>
              </text:list-item>
            </text:list>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slissen tot het aangaan van overeenkomsten met betrekking tot collegiale doorlening van 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Betreft mandaat.</text:p>
                  </table:table-cell>
                </table:table-row>
              </table:table>
              <text:p text:style-name="table_bottom"/>
            </text:section>
            <text:p text:style-name="al"/>
            <text:list text:style-name="id1-3-2-2-2-24">
              <text:list-item text:style-override="id1-3-2-2-2-24-1">
                <text:number>M.</text:number>
                <text:p text:style-name="al">In het Mandaatregister Alle Afdelingen wordt het volgende nieuwe mandaat opgenomen:</text:p>
              </text:list-item>
            </text:list>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voegdheid tot het vaststellen van algemene regels van personeelsbeleid voor het gehele gemeenteperso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row>
              </table:table>
              <text:p text:style-name="table_bottom"/>
            </text:section>
            <text:p text:style-name="al"/>
            <text:list text:style-name="id1-3-2-2-2-27">
              <text:list-item text:style-override="id1-3-2-2-2-27-1">
                <text:number>N.</text:number>
                <text:p text:style-name="al">Het mandaat opgenomen onder nr. 37 van het Mandaatregister Juridische Zaken komt te luiden als volgt:</text:p>
              </text:list-item>
            </text:list>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reden ter zitting in het kader van procedures als bedoeld onder 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H</text:p>
                    <text:p text:style-name="table_al">MW JZ10</text:p>
                    <text:p text:style-name="table_al">MW JZ20</text:p>
                  </table:table-cell>
                  <table:table-cell table:style-name="cell_frame_all" table:number-rows-spanned="1" table:number-columns-spanned="1">
                    <text:p text:style-name="table_al"/>
                  </table:table-cell>
                </table:table-row>
              </table:table>
              <text:p text:style-name="table_bottom"/>
            </text:section>
            <text:p text:style-name="al"/>
            <text:list text:style-name="id1-3-2-2-2-30">
              <text:list-item text:style-override="id1-3-2-2-2-30-1">
                <text:number>O.</text:number>
                <text:p text:style-name="al">De mandaten genoemd onder nr. 38, 39 en 40 van het Mandaatregister Juridische Zaken komen te vervallen:</text:p>
              </text:list-item>
            </text:list>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column table:style-name="id1-3-2-2-2-31-1-5"/>
                <table:table-column table:style-name="id1-3-2-2-2-31-1-6"/>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dienen van zienswijzen tegen voorgenom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overleg met PH</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tot het instellen van bezwaar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tot het instellen van (hoger)beroep tegen beslissingen van andere bestuursorganen waarbij de gemeente belanghebbende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list text:style-name="id1-3-2-2-2-33">
              <text:list-item text:style-override="id1-3-2-2-2-33-1">
                <text:number>P.</text:number>
                <text:p text:style-name="al">In het Mandaatregister Maatschappelijke Ontwikkeling worden de volgende nieuwe mandaten opgenomen:</text:p>
              </text:list-item>
            </text:list>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column table:style-name="id1-3-2-2-2-34-1-6"/>
                <table:table-row table:style-name="row">
                  <table:table-cell table:style-name="cell_frame_all" table:number-rows-spanned="1" table:number-columns-spanned="6">
                    <text:p text:style-name="table_al">Wet verplichte geestelijke gezondheidszor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 basis van het verkennend onderzoek een aanvraag in te dienen bij de Officier van Justitie voor de voorbereiding van een verzoekschrift voor een zorgmachtiging</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H MO10</text:p>
                    <text:p text:style-name="table_al">MW MO10</text:p>
                  </table:table-cell>
                  <table:table-cell table:style-name="cell_frame_all" table:number-rows-spanned="1" table:number-columns-spanned="1">
                    <text:p text:style-name="table_al">Ieder kwartaal wordt aan de burgemeester en de wethouder Zorg een overzicht verstrekt van de ingediende aanvrag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melder op de hoogte brengen van het al dan niet indienen van de aanvraag bij de Officier van Justitie en van de gemotiveerde beslissing van de Officier van Justitie, waaruit blijkt of is voldaan aan de criteria voor verplichte zorg  als basis voor een verzoekschrift voor een zorgmachtiging bij de rechter</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H MO10</text:p>
                    <text:p text:style-name="table_al">MW MO10</text:p>
                  </table:table-cell>
                  <table:table-cell table:style-name="cell_frame_all" table:number-rows-spanned="1" table:number-columns-spanned="1">
                    <text:p text:style-name="table_al"/>
                  </table:table-cell>
                </table:table-row>
              </table:table>
              <text:p text:style-name="table_bottom"/>
            </text:section>
            <text:p text:style-name="al"/>
            <text:list text:style-name="id1-3-2-2-2-36">
              <text:list-item text:style-override="id1-3-2-2-2-36-1">
                <text:number>Q.</text:number>
                <text:p text:style-name="al">Het mandaat genoemd onder nr. 30 van het Mandaatregister Projectmanagement en Ruimtelijke Kwaliteit komt te luiden als volgt:</text:p>
              </text:list-item>
            </text:list>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reffen van gevelisolatiemaatregelen, onderzoek doen, ontvangen en kennis geven van besluiten en informatie</text:p>
                  </table:table-cell>
                  <table:table-cell table:style-name="cell_frame_all" table:number-rows-spanned="1" table:number-columns-spanned="1">
                    <text:p text:style-name="table_al">Art. 2.4, 3.10, 4.3, 4.17, 4.18, 4.23, 6.2, 6.3, 6.4, 6.5, 6.6, 6.7, 6.8, 6.9, 6.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K40</text:p>
                  </table:table-cell>
                  <table:table-cell table:style-name="cell_frame_all" table:number-rows-spanned="1" table:number-columns-spanned="1">
                    <text:p text:style-name="table_al">Het vaststellen van een maatregelenprogramma volgens art 4.18 is niet gemandateerd, de voorbereiding daarvan wel. </text:p>
                  </table:table-cell>
                </table:table-row>
              </table:table>
              <text:p text:style-name="table_bottom"/>
            </text:section>
            <text:p text:style-name="al"/>
            <text:list text:style-name="id1-3-2-2-2-39">
              <text:list-item text:style-override="id1-3-2-2-2-39-1">
                <text:number>R.</text:number>
                <text:p text:style-name="al">Het mandaat genoemd onder nr. 2 van het Mandaatregister Publiekszaken komt te luiden als volgt:</text:p>
              </text:list-item>
            </text:list>
            <text:section text:name="table_id1-3-2-2-2-40" text:style-name="table">
              <text:p text:style-name="table_top"/>
              <table:table table:style-name="tgroup">
                <table:table-column table:style-name="id1-3-2-2-2-40-1-1"/>
                <table:table-column table:style-name="id1-3-2-2-2-40-1-2"/>
                <table:table-column table:style-name="id1-3-2-2-2-40-1-3"/>
                <table:table-column table:style-name="id1-3-2-2-2-40-1-4"/>
                <table:table-column table:style-name="id1-3-2-2-2-40-1-5"/>
                <table:table-column table:style-name="id1-3-2-2-2-40-1-6"/>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de Kieswet, met uitzondering van het benoemen van de plaatsvervangend voorzitter, de leden en de drie plaatsvervangende leden van het hoofdstembureau als bedoeld in artikel E7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ext:p text:style-name="table_al">BH PU20</text:p>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list text:style-name="id1-3-2-2-2-42">
              <text:list-item text:style-override="id1-3-2-2-2-42-1">
                <text:number>S.</text:number>
                <text:p text:style-name="al">De mandaten genoemd onder nr. 3 t/m 17 van het Mandaatregister Publiekszaken komen te vervallen:</text:p>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roeping hoofdstembureau</text:p>
                  </table:table-cell>
                  <table:table-cell table:style-name="cell_frame_all" table:number-rows-spanned="1" table:number-columns-spanned="1">
                    <text:p text:style-name="table_al">Art. E2 lid 2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mbureau instellen</text:p>
                  </table:table-cell>
                  <table:table-cell table:style-name="cell_frame_all" table:number-rows-spanned="1" table:number-columns-spanned="1">
                    <text:p text:style-name="table_al">Art. E3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noeming stembureauleden </text:p>
                  </table:table-cell>
                  <table:table-cell table:style-name="cell_frame_all" table:number-rows-spanned="1" table:number-columns-spanned="1">
                    <text:p text:style-name="table_al">Art. E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orgsom registratie</text:p>
                  </table:table-cell>
                  <table:table-cell table:style-name="cell_frame_all" table:number-rows-spanned="1" table:number-columns-spanned="1">
                    <text:p text:style-name="table_al">Art. G1 lid 2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voegdheid tot deelname aan verkiezingen</text:p>
                  </table:table-cell>
                  <table:table-cell table:style-name="cell_frame_all" table:number-rows-spanned="1" table:number-columns-spanned="1">
                    <text:p text:style-name="table_al">Art. H3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 </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borgsom kandidaatstelling</text:p>
                  </table:table-cell>
                  <table:table-cell table:style-name="cell_frame_all" table:number-rows-spanned="1" table:number-columns-spanned="1">
                    <text:p text:style-name="table_al">Art. H3 lid 2 </text:p>
                    <text:p text:style-name="table_al">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dersteuningsverklaring</text:p>
                  </table:table-cell>
                  <table:table-cell table:style-name="cell_frame_all" table:number-rows-spanned="1" table:number-columns-spanned="1">
                    <text:p text:style-name="table_al">Art. H4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vangende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en MW belast met verkiezingen PU10/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iezerspas</text:p>
                  </table:table-cell>
                  <table:table-cell table:style-name="cell_frame_all" table:number-rows-spanned="1" table:number-columns-spanned="1">
                    <text:p text:style-name="table_al">Art. K8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igeren kiezerspas</text:p>
                  </table:table-cell>
                  <table:table-cell table:style-name="cell_frame_all" table:number-rows-spanned="1" table:number-columns-spanned="1">
                    <text:p text:style-name="table_al">Art. K8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lmachtbewijs</text:p>
                  </table:table-cell>
                  <table:table-cell table:style-name="cell_frame_all" table:number-rows-spanned="1" table:number-columns-spanned="1">
                    <text:p text:style-name="table_al">Art. L11 lid 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igeren volmachtbewijs</text:p>
                  </table:table-cell>
                  <table:table-cell table:style-name="cell_frame_all" table:number-rows-spanned="1" table:number-columns-spanned="1">
                    <text:p text:style-name="table_al">Art. L11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temmen per brief</text:p>
                  </table:table-cell>
                  <table:table-cell table:style-name="cell_frame_all" table:number-rows-spanned="1" table:number-columns-spanned="1">
                    <text:p text:style-name="table_al">Art. M3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igeren briefstembewijs</text:p>
                  </table:table-cell>
                  <table:table-cell table:style-name="cell_frame_all" table:number-rows-spanned="1" table:number-columns-spanned="1">
                    <text:p text:style-name="table_al">art. M4 lid 2 en 3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Kieswet &amp; Kiesbeslui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ext:p text:style-name="table_al">BH PU10</text:p>
                    <text:p text:style-name="table_al">BH PU20</text:p>
                    <text:p text:style-name="table_al">sr. specialist BZ PU20</text:p>
                  </table:table-cell>
                  <table:table-cell table:style-name="cell_frame_all" table:number-rows-spanned="1" table:number-columns-spanned="1">
                    <text:p text:style-name="table_al"/>
                  </table:table-cell>
                </table:table-row>
              </table:table>
              <text:p text:style-name="table_bottom"/>
            </text:section>
            <text:p text:style-name="al"/>
            <text:list text:style-name="id1-3-2-2-2-45">
              <text:list-item text:style-override="id1-3-2-2-2-45-1">
                <text:number>T.</text:number>
                <text:p text:style-name="al">De mandaten genoemd onder nr. 18 en 19 van het Mandaatregister Publiekszaken komen te luiden als volgt:</text:p>
              </text:list-item>
            </text:list>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column table:style-name="id1-3-2-2-2-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vraag, verstrekking, wijziging en uitreiking reisdocumenten</text:p>
                  </table:table-cell>
                  <table:table-cell table:style-name="cell_frame_all" table:number-rows-spanned="1" table:number-columns-spanned="1">
                    <text:p text:style-name="table_al">Hoofdstuk IV en V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igering en vervallenverklaring van reisdocumenten</text:p>
                  </table:table-cell>
                  <table:table-cell table:style-name="cell_frame_all" table:number-rows-spanned="1" table:number-columns-spanned="1">
                    <text:p text:style-name="table_al">Hoofdstuk VI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list text:style-name="id1-3-2-2-2-48">
              <text:list-item text:style-override="id1-3-2-2-2-48-1">
                <text:number>U.</text:number>
                <text:p text:style-name="al">De mandaten genoemd onder nr. 20 t/m 22 van het Mandaatregister Publiekszaken komen te luiden als volgt:</text:p>
              </text:list-item>
            </text:list>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column table:style-name="id1-3-2-2-2-49-1-5"/>
                <table:table-column table:style-name="id1-3-2-2-2-4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handelen naturalisatie en op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20</text:p>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houden en weigeren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20</text:p>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ennisgevingen voor nationaliteit</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20</text:p>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list text:style-name="id1-3-2-2-2-51">
              <text:list-item text:style-override="id1-3-2-2-2-51-1">
                <text:number>V.</text:number>
                <text:p text:style-name="al">De mandaten genoemd onder nr. 23 en 24 van het Mandaatregister Publiekszaken komen te luiden als volgt:</text:p>
              </text:list-item>
            </text:list>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bewijz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gifte rijbewijzen </text:p>
                  </table:table-cell>
                  <table:table-cell table:style-name="cell_frame_all" table:number-rows-spanned="1" table:number-columns-spanned="1">
                    <text:p text:style-name="table_al">Art. 116 Wegenverkeerswet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M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geldig verklaren rijbewijzen</text:p>
                  </table:table-cell>
                  <table:table-cell table:style-name="cell_frame_all" table:number-rows-spanned="1" table:number-columns-spanned="1">
                    <text:p text:style-name="table_al">Art. 124 Wegenverkeer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MW </text:p>
                  </table:table-cell>
                  <table:table-cell table:style-name="cell_frame_all" table:number-rows-spanned="1" table:number-columns-spanned="1">
                    <text:p text:style-name="table_al"/>
                  </table:table-cell>
                </table:table-row>
              </table:table>
              <text:p text:style-name="table_bottom"/>
            </text:section>
            <text:p text:style-name="al"/>
            <text:list text:style-name="id1-3-2-2-2-54">
              <text:list-item text:style-override="id1-3-2-2-2-54-1">
                <text:number>W.</text:number>
                <text:p text:style-name="al">De mandaten genoemd onder nr. 25 t/m 28 van het Mandaatregister Publiekszaken komen te luiden als volgt:</text:p>
              </text:list-item>
            </text:list>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column table:style-name="id1-3-2-2-2-55-1-5"/>
                <table:table-column table:style-name="id1-3-2-2-2-55-1-6"/>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Wet basisregistratie personen (BRP)</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ttes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BH PU20</text:p>
                    <text:p text:style-name="table_al">M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wijzen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BH PU20</text:p>
                    <text:p text:style-name="table_al">M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egalisatie handt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PU10</text:p>
                    <text:p text:style-name="table_al">BH PU20</text:p>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klaringen en verstrekkingen uit de wet BRP</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H PU10</text:p>
                    <text:p text:style-name="table_al">BH PU20</text:p>
                    <text:p text:style-name="table_al">MW </text:p>
                  </table:table-cell>
                  <table:table-cell table:style-name="cell_frame_all" table:number-rows-spanned="1" table:number-columns-spanned="1">
                    <text:p text:style-name="table_al"/>
                  </table:table-cell>
                </table:table-row>
              </table:table>
              <text:p text:style-name="table_bottom"/>
            </text:section>
            <text:p text:style-name="al"/>
            <text:list text:style-name="id1-3-2-2-2-57">
              <text:list-item text:style-override="id1-3-2-2-2-57-1">
                <text:number>X.</text:number>
                <text:p text:style-name="al">Het mandaat genoemd onder nr. 30 van het Mandaatregister Publiekszaken komt te luiden als volgt:</text:p>
              </text:list-item>
            </text:list>
            <text:section text:name="table_id1-3-2-2-2-58" text:style-name="table">
              <text:p text:style-name="table_top"/>
              <table:table table:style-name="tgroup">
                <table:table-column table:style-name="id1-3-2-2-2-58-1-1"/>
                <table:table-column table:style-name="id1-3-2-2-2-58-1-2"/>
                <table:table-column table:style-name="id1-3-2-2-2-58-1-3"/>
                <table:table-column table:style-name="id1-3-2-2-2-58-1-4"/>
                <table:table-column table:style-name="id1-3-2-2-2-58-1-5"/>
                <table:table-column table:style-name="id1-3-2-2-2-58-1-6"/>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van toezichthouders op grond van de wet BRP</text:p>
                  </table:table-cell>
                  <table:table-cell table:style-name="cell_frame_all" table:number-rows-spanned="1" table:number-columns-spanned="1">
                    <text:p text:style-name="table_al">4.2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list text:style-name="id1-3-2-2-2-60">
              <text:list-item text:style-override="id1-3-2-2-2-60-1">
                <text:number>Y.</text:number>
                <text:p text:style-name="al">Het mandaat genoemd onder nr. 32 van het Mandaatregister Publiekszaken komt te luiden als volgt:</text:p>
              </text:list-item>
            </text:list>
            <text:section text:name="table_id1-3-2-2-2-61" text:style-name="table">
              <text:p text:style-name="table_top"/>
              <table:table table:style-name="tgroup">
                <table:table-column table:style-name="id1-3-2-2-2-61-1-1"/>
                <table:table-column table:style-name="id1-3-2-2-2-61-1-2"/>
                <table:table-column table:style-name="id1-3-2-2-2-61-1-3"/>
                <table:table-column table:style-name="id1-3-2-2-2-61-1-4"/>
                <table:table-column table:style-name="id1-3-2-2-2-61-1-5"/>
                <table:table-column table:style-name="id1-3-2-2-2-61-1-6"/>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leggen bestuurlijke boete uit de wet BRP</text:p>
                  </table:table-cell>
                  <table:table-cell table:style-name="cell_frame_all" table:number-rows-spanned="1" table:number-columns-spanned="1">
                    <text:p text:style-name="table_al">4.17 Wet BRP ter zake van overtreding van de artikelen 2.38, 2.39, 2.40 vijfde lid 2.43 tot en met 2.47, 2.50, 2,51 en 2.52 Wet BRP en de Regeling bestuurlijke boete burgerzak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MW die zijn aangewezen als toezichthouder in de zin van de Wet BRP</text:p>
                  </table:table-cell>
                  <table:table-cell table:style-name="cell_frame_all" table:number-rows-spanned="1" table:number-columns-spanned="1">
                    <text:p text:style-name="table_al"/>
                  </table:table-cell>
                </table:table-row>
              </table:table>
              <text:p text:style-name="table_bottom"/>
            </text:section>
            <text:p text:style-name="al"/>
            <text:list text:style-name="id1-3-2-2-2-63">
              <text:list-item text:style-override="id1-3-2-2-2-63-1">
                <text:number>Z.</text:number>
                <text:p text:style-name="al">De mandaten genoemd onder nr. 36 t/m 40 van het Mandaatregister Publiekszaken komen te luiden als volgt:</text:p>
              </text:list-item>
            </text:list>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urgerz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enbare kennisge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ext:p text:style-name="table_al">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igeringen, verklaringen die geen begunstigend karakter hebb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ext:p text:style-name="table_al">BH PU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noeming tot onbezoldigd buitengewoon ambtenaar van de burgerlijke stand voor één dag.</text:p>
                  </table:table-cell>
                  <table:table-cell table:style-name="cell_frame_all" table:number-rows-spanned="1" table:number-columns-spanned="1">
                    <text:p text:style-name="table_al">Art. 2.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ext:p text:style-name="table_al"/>
                  </table:table-cell>
                  <table:table-cell table:style-name="cell_frame_all" table:number-rows-spanned="1" table:number-columns-spanned="1">
                    <text:p text:style-name="table_al">Jaarlijks dient een overzicht van de benoemingen aan het college te worden verstrekt</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wijzing van huwelijkslocaties</text:p>
                  </table:table-cell>
                  <table:table-cell table:style-name="cell_frame_all" table:number-rows-spanned="1" table:number-columns-spanned="1">
                    <text:p text:style-name="table_al">Art. 6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noeming (buitengewoon) ambtenaar Burgerlijke Stand</text:p>
                  </table:table-cell>
                  <table:table-cell table:style-name="cell_frame_all" table:number-rows-spanned="1" table:number-columns-spanned="1">
                    <text:p text:style-name="table_al">Art. 1:16 lid 2 BW en art. 2 Reglement burgerlijke stan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al"/>
            <text:list text:style-name="id1-3-2-2-2-66">
              <text:list-item text:style-override="id1-3-2-2-2-66-1">
                <text:number>AA.</text:number>
                <text:p text:style-name="al">De mandaten genoemd onder nr. 41 t/m 43 van het Mandaatregister Publiekszaken komen te luiden als volgt:</text:p>
              </text:list-item>
            </text:list>
            <text:section text:name="table_id1-3-2-2-2-67" text:style-name="table">
              <text:p text:style-name="table_top"/>
              <table:table table:style-name="tgroup">
                <table:table-column table:style-name="id1-3-2-2-2-67-1-1"/>
                <table:table-column table:style-name="id1-3-2-2-2-67-1-2"/>
                <table:table-column table:style-name="id1-3-2-2-2-67-1-3"/>
                <table:table-column table:style-name="id1-3-2-2-2-67-1-4"/>
                <table:table-column table:style-name="id1-3-2-2-2-67-1-5"/>
                <table:table-column table:style-name="id1-3-2-2-2-67-1-6"/>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der eed of belofte laten afleggen van een verklaring</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ext:p text:style-name="table_al">BH PU20</text:p>
                    <text:p text:style-name="table_al">MW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brengen van de registers Burgerlijke Stand</text:p>
                  </table:table-cell>
                  <table:table-cell table:style-name="cell_frame_all" table:number-rows-spanned="1" table:number-columns-spanned="1">
                    <text:p text:style-name="table_al">Art. 17a BW boek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Registratie van niet-ingezetenen</text:p>
                  </table:table-cell>
                  <table:table-cell table:style-name="cell_frame_all" table:number-rows-spanned="1" table:number-columns-spanned="1">
                    <text:p text:style-name="table_al">Art. 2 Besluit mandaat Registratie Niet-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PU20</text:p>
                    <text:p text:style-name="table_al">MW </text:p>
                  </table:table-cell>
                  <table:table-cell table:style-name="cell_frame_all" table:number-rows-spanned="1" table:number-columns-spanned="1">
                    <text:p text:style-name="table_al"/>
                  </table:table-cell>
                </table:table-row>
              </table:table>
              <text:p text:style-name="table_bottom"/>
            </text:section>
            <text:p text:style-name="al"/>
            <text:list text:style-name="id1-3-2-2-2-69">
              <text:list-item text:style-override="id1-3-2-2-2-69-1">
                <text:number>AB.</text:number>
                <text:p text:style-name="al">Het mandaat opgenomen onder nr. 63 van het Mandaatregister Stadsbeheer komt te luiden als volgt:</text:p>
              </text:list-item>
            </text:list>
            <text:section text:name="table_id1-3-2-2-2-70" text:style-name="table">
              <text:p text:style-name="table_top"/>
              <table:table table:style-name="tgroup">
                <table:table-column table:style-name="id1-3-2-2-2-70-1-1"/>
                <table:table-column table:style-name="id1-3-2-2-2-70-1-2"/>
                <table:table-column table:style-name="id1-3-2-2-2-70-1-3"/>
                <table:table-column table:style-name="id1-3-2-2-2-70-1-4"/>
                <table:table-column table:style-name="id1-3-2-2-2-70-1-5"/>
                <table:table-column table:style-name="id1-3-2-2-2-70-1-6"/>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wijzen van (evenementen) verkeersregelaars en verkeersbrigadiers binnen de grenzen van alle doorkomst gemeenten. </text:p>
                  </table:table-cell>
                  <table:table-cell table:style-name="cell_frame_all" table:number-rows-spanned="1" table:number-columns-spanned="1">
                    <text:p text:style-name="table_al">Art. 56 lid 1 sub b en lid 4 Besluit administratieve bepalingen inzake het wegverke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H SB60</text:p>
                    <text:p text:style-name="table_al">MW: Tactisch verkeersmanager </text:p>
                    <text:p text:style-name="table_al">Mw: </text:p>
                    <text:p text:style-name="table_al">Coördinator tijdelijke verkeersmaatregelen</text:p>
                  </table:table-cell>
                  <table:table-cell table:style-name="cell_frame_all" table:number-rows-spanned="1" table:number-columns-spanned="1">
                    <text:p text:style-name="table_al">Dit mandaat omvat ook de bevoegdheid om in de gemeenten waar de vierdaagse doorkomt, verkeersregelaars en –brigadiers aan te wijzen. Hiervoor hebben deze gemeenten mandaat aan de burgemeester van Nijmegen verleend waarbij ondermandaat is toegestaan. </text:p>
                  </table:table-cell>
                </table:table-row>
              </table:table>
              <text:p text:style-name="table_bottom"/>
            </text:section>
            <text:p text:style-name="al"/>
            <text:list text:style-name="id1-3-2-2-2-72">
              <text:list-item text:style-override="id1-3-2-2-2-72-1">
                <text:number>AC.</text:number>
                <text:p text:style-name="al">In het Mandaatregister Veiligheid worden de volgende nieuwe mandaten opgenomen:</text:p>
              </text:list-item>
            </text:list>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cell_frame_all" table:number-rows-spanned="1" table:number-columns-spanned="6">
                    <text:p text:style-name="table_al">Wet verplichte geestelijke gezondheidszor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 basis van het verkennend onderzoek een aanvraag in te dienen bij de Officier van Justitie voor de voorbereiding van een verzoekschrift voor een zorgmachtiging</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VH: procesregisseur</text:p>
                  </table:table-cell>
                  <table:table-cell table:style-name="cell_frame_all" table:number-rows-spanned="1" table:number-columns-spanned="1">
                    <text:p text:style-name="table_al">Ieder kwartaal wordt aan de burgemeester en de wethouder Zorg een overzicht verstrekt van de ingediende aanvrag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De melder op de hoogte brengen van het al dan niet indienen van de aanvraag bij de Officier van Justitie en van de gemotiveerde beslissing van de Officier van Justitie, waaruit blijkt of is voldaan aan de criteria voor verplichte zorg  als basis voor een verzoekschrift voor een zorgmachtiging bij de rechter</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 VH: procesregisseur</text:p>
                  </table:table-cell>
                  <table:table-cell table:style-name="cell_frame_all" table:number-rows-spanned="1" table:number-columns-spanned="1">
                    <text:p text:style-name="table_al"/>
                  </table:table-cell>
                </table:table-row>
              </table:table>
              <text:p text:style-name="table_bottom"/>
            </text:section>
            <text:p text:style-name="al"/>
            <text:list text:style-name="id1-3-2-2-2-75">
              <text:list-item text:style-override="id1-3-2-2-2-75-1">
                <text:number>AD.</text:number>
                <text:p text:style-name="al">De mandaten genoemd onder nr. 16-18 van het Mandaatregister Zorg en Inkomen komen te luiden als volgt:</text:p>
              </text:list-item>
            </text:list>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column table:style-name="id1-3-2-2-2-76-1-5"/>
                <table:table-column table:style-name="id1-3-2-2-2-76-1-6"/>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treffen van maatwerkvoorzieningen of verlenen van pgb’s en het weigeren daarvan</text:p>
                  </table:table-cell>
                  <table:table-cell table:style-name="cell_frame_all" table:number-rows-spanned="1" table:number-columns-spanned="1">
                    <text:p text:style-name="table_al">Art. 2.3.5 en 2.3.6 Wmo 2015 en art. 8, 9 en 9a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tot het beëindigen, intrekken, herzien, terugvorderen en verhalen van maatwerkvoorzieningen en pgb’s</text:p>
                  </table:table-cell>
                  <table:table-cell table:style-name="cell_frame_all" table:number-rows-spanned="1" table:number-columns-spanned="1">
                    <text:p text:style-name="table_al">Art 2.3.10, 2.4.1 en 2.4.3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het opleggen van een bijdrage in de kosten</text:p>
                  </table:table-cell>
                  <table:table-cell table:style-name="cell_frame_all" table:number-rows-spanned="1" table:number-columns-spanned="1">
                    <text:p text:style-name="table_al">Art. 2.1.4 en 2.1.5 Wmo 2015 en art. 16 Verordening maatschappelijke ondersteuning en jeugdhulp gemeente Nijmegen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H ZIB0</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anuari 2020. </text:p>
            <text:p text:style-name="al"/>
            <text:p text:style-name="al"/>
            <text:p text:style-name="al"/>
          </text:section>
        </text:section>
        <text:section text:name="regeling-sluiting_id1-3-2-3" text:style-name="regeling-sluiting">
          <text:section text:name="ondertekening_id1-3-2-3-1">
            <text:p><text:span text:style-name="functie">Aldus vastgesteld d.d. 17 december 2019</text:span></text:p>
            <text:p><text:span text:style-name="functie">Het college van burgemeester en wethouders van Nijmegen,</text:span></text:p>
            <text:p><text:span text:style-name="functie">De gemeentesecretaris</text:span></text:p>
            <text:p><text:span text:style-name="functie">mr. drs. A.H. Van Hout</text:span></text:p>
            <text:p><text:span text:style-name="functie">De burgemeester</text:span></text:p>
            <text:p><text:span text:style-name="functie">drs. H.M.F. Bruls</text:span></text:p>
            <text:p><text:span text:style-name="functie"/></text:p>
            <text:p><text:span text:style-name="functie">De burgemeester,</text:span></text:p>
            <text:p><text:span text:style-name="functie"/></text:p>
            <text:p><text:span text:style-name="functie">drs. H.M.F. Bruls</text:span></text:p>
          </text:section>
        </text:section>
        <text:section text:name="bijlage_id1-3-2-4" text:style-name="bijlage">
          <text:p text:style-name="bijlage_top"/>
          <text:p text:style-name="hoofdstuk_kop"><text:span text:style-name="label"/> <text:span text:style-name="nr"/> Toelichting</text:p>
          <text:list text:style-name="id1-3-2-4-2">
            <text:list-item text:style-override="id1-3-2-4-2-1">
              <text:number/>
              <text:p text:style-name="al">Hieronder is weergegeven wat wordt gewijzigd.</text:p>
            </text:list-item>
          </text:list>
          <text:p text:style-name="al"/>
          <text:list text:style-name="id1-3-2-4-4">
            <text:list-item text:style-override="id1-3-2-4-4-1">
              <text:number>A.</text:number>
              <text:p text:style-name="al">Artikel 1, onderdeel h wordt gewijzigd. De functionaris Budgethouder wordt toegevoegd, dit is een functionaris van de gemeente.</text:p>
            </text:list-item>
          </text:list>
          <text:p text:style-name="al"/>
          <text:list text:style-name="id1-3-2-4-6">
            <text:list-item text:style-override="id1-3-2-4-6-1">
              <text:number>B.</text:number>
              <text:p text:style-name="al">De bijlage ten aanzien van budgethouders (bijlage 3) komt te vervallen. Zie hiervoor de nadere toelichting onder G. De bijlage blijft bestaan maar hierbij wordt vermeld –vervallen-. </text:p>
            </text:list-item>
          </text:list>
          <text:p text:style-name="al"/>
          <text:list text:style-name="id1-3-2-4-8">
            <text:list-item text:style-override="id1-3-2-4-8-1">
              <text:number>C.</text:number>
              <text:p text:style-name="al">De bijlage ten aanzien van leadbuyers komt te vervallen. Het proces rondom leadbuyers wordt anders ingericht en de term leadbuyers komt te vervallen. Zie ook onder H. De bijlage blijft bestaan maar hierbij wordt vermeld –vervallen-.</text:p>
            </text:list-item>
          </text:list>
          <text:p text:style-name="al"/>
          <text:list text:style-name="id1-3-2-4-10">
            <text:list-item text:style-override="id1-3-2-4-10-1">
              <text:number>D.</text:number>
              <text:p text:style-name="al">Per abuis werd in de aanhef van bijlage 5 ‘Overzicht hoofdwegen’ verwezen naar het mandaatregister Stadsbeheer nummer 60. Dit moet zijn nummer 58.</text:p>
            </text:list-item>
          </text:list>
          <text:p text:style-name="al"/>
          <text:list text:style-name="id1-3-2-4-12">
            <text:list-item text:style-override="id1-3-2-4-12-1">
              <text:number>E.</text:number>
              <text:p text:style-name="al">Het Mandaatregister Rechtspositionele besluiten komt te vervallen ten gevolge van de invoering van de Wnra. Zie ook hieronder onder I. </text:p>
            </text:list-item>
          </text:list>
          <text:p text:style-name="al"/>
          <text:list text:style-name="id1-3-2-4-14">
            <text:list-item text:style-override="id1-3-2-4-14-1">
              <text:number>F.</text:number>
              <text:p text:style-name="al">De omschrijving van het mandaat is nader geconcretiseerd. De term ‘gemeentelijke projecten’ is vervangen door de zinsnede “projecten waarin de gemeente Nijmegen participeert, aan deelneemt of anderszins een belang bij heeft”. Dit sluit beter aan bij de praktijk. Voorts is in de nadere bepaling opgenomen dat het mandaat niet geldt voor die gevallen waarin cofinanciering een voorwaarde is voor het verkrijgen van de subsidie en deze middelen niet via het budgethouderschap ter beschikking kunnen worden gesteld. </text:p>
            </text:list-item>
          </text:list>
          <text:p text:style-name="al"/>
          <text:list text:style-name="id1-3-2-4-16">
            <text:list-item text:style-override="id1-3-2-4-16-1">
              <text:number>G.</text:number>
              <text:p text:style-name="al">Het mandaat onder nr. 10, 11, 13 en 65 van het Mandaatregister Alle Afdelingen wordt gewijzigd. Door een andere inrichting van het proces rond budgethouders vervalt bijlage 3. Momenteel worden bij vaststelling van het mandaatbesluit ook de budgethouders aangewezen en opgenomen in bijlage 3. In het kader van de rechtsmatigheidstoets gebeurt dat op naam. De gemeentesecretaris is bevoegd tot het wijzigen van bijlage 3. Dit proces wordt gelet op privacyregelgeving anders ingericht en daarom vervalt bijlage 3. In de genoemde nummers wordt de verwijzing naar deze bijlagen verwijderd. De gemeentesecretaris krijgt het mandaat tot het aanwijzen van budgethouders. Tot slot is bij nummer 11 de wettelijke grondslag uitgebreid met artikel 26 Algemene verordening gegevensbescherming.</text:p>
            </text:list-item>
          </text:list>
          <text:p text:style-name="al"/>
          <text:list text:style-name="id1-3-2-4-18">
            <text:list-item text:style-override="id1-3-2-4-18-1">
              <text:number>H.</text:number>
              <text:p text:style-name="al">Het mandaat genoemd onder nr. 12 van het Mandaatregister Alle Afdelingen komt te vervallen. De leadbuyertaken worden anders belegd en dit leidt tot het vervallen van bijlage 4. Hierdoor kan het mandaat vervallen.</text:p>
            </text:list-item>
          </text:list>
          <text:p text:style-name="al"/>
          <text:list text:style-name="id1-3-2-4-20">
            <text:list-item text:style-override="id1-3-2-4-20-1">
              <text:number>I.</text:number>
              <text:p text:style-name="al">In verband met de Wnra worden de mandaten aangepast. In de nieuwe situatie is geen sprake meer van publiekrechtelijke benoeming van personeel, maar van het aangaan van privaatrechtelijke overeenkomsten. <text:span text:style-name="nadrukondlijn">Voor wat betreft het personeel werkzaam onder verantwoordelijkheid van de raad (het griffiepersoneel)</text:span>: In de huidige situatie oefent de werkgeverscommissie op grond van de Verordening werkgeverscommissie gemeenteraad Nijmegen 2012 (met mandaat van de raad) het werkgeverschap uit ten aanzien van de griffier en de overige op de griffie werkzame ambtenaren. Met de Aanpassingswet Wnra wordt in de Gemeentewet een bepaling opgenomen waarmee aan de raad de bevoegdheid wordt toegekend tot het aangaan, wijzigen en beëindigen van arbeidsovereenkomsten met de griffier en de op de griffie werkzame ambtenaren. De privaatrechtelijke vertegenwoordiging geschiedt in beginsel door de burgemeester. Het nieuwe mandaat onder nr. 10a regelt dat deze vertegenwoordiging wordt opgedragen aan de griffier voor zover het betreft het griffiepersoneel. De genoemde Verordening werkgeverscommissie zal binnenkort worden gewijzigd. <text:span text:style-name="nadrukondlijn">Voor wat betreft het personeel werkzaam onder verantwoordelijkheid van het college</text:span>: In de huidige situatie zijn alle besluiten ten aanzien van personeel, met uitzondering van een aantal disciplinaire straffen, gemandateerd aan het afdelingshoofd. Disciplinaire straffen komen in de nieuwe situatie niet meer voor. Het voorgestelde mandaat onder nr. 11a ziet op de bevoegdheid tot (o.a.) het aangaan, wijzigen en beëindigen van arbeidsovereenkomsten met het personeel. Dit komt erop neer dat nagenoeg alle besluiten ten aanzien van personeel, ook ontslag, bij het afdelingshoofd worden neergelegd. De reden hiervoor is dat dit past binnen de gedachte dat hij verantwoordelijk is voor leiding en beheer op de afdeling en bovendien kent hij de medewerker en diens functioneren goed. In de nieuwe situatie zijn er een aantal ontslagsoorten die onderhevig zijn aan een preventieve toets door een landelijke ontslagcommissie (reorganisatieontslag), de UWV (arbeidsongeschiktheidsontslag) of de kantonrechter (alle andere ontslagen). Deze preventieve toetsing is een belangrijke richtinggevende factor en zorgt ervoor dat het ontslag redelijk ingekaderd is. De afweging is daarom dat het mandaat aan het afdelingshoofd passend is. Voorts is er nog ontslag op staande voet, deze is het meest te vergelijken met het huidige strafontslag. Op dit moment is een besluit tot strafontslag niet gemandateerd en beslist het college hierover. In het nieuwe ontslag op staande voet is deze werkwijze moeilijk toepasbaar, omdat het bij deze ontslagvorm moet gaan om een <text:span text:style-name="nadrukcur">onverwijlde</text:span> actie. Er wordt daarom voorgesteld om ook deze vorm van ontslag te mandateren aan het afdelingshoofd. Eenheid hierin kunnen we bewaren doordat P&amp;O altijd betrokken wordt bij een dergelijk ontslag en er regels zijn waaraan de gemeente zich moet houden. Als het beëindigen van arbeidsovereenkomsten geschiedt op initiatief van de gemeente, is er transitievergoeding verschuldigd (behalve bij reorganisatieontslag, dat is uitgesloten bij cao). Het afdelingshoofd zal zich hierbij moeten houden aan de wettelijke regels inzake de hoogte van de transitievergoeding. Als de hoogte van de ontslagvergoeding uitkomt op een bedrag van meer dan één jaarsalaris, is dit echter niet meer gemandateerd en beslist het college hierover. Nummer 12a betreft een zelfde soort mandaat zoals omschreven als hierboven, maar dan voor de gemeentesecretaris ten aanzien van afdelingshoofden en de stadscontroller.</text:p>
            </text:list-item>
          </text:list>
          <text:p text:style-name="al"/>
          <text:list text:style-name="id1-3-2-4-22">
            <text:list-item text:style-override="id1-3-2-4-22-1">
              <text:number>J.</text:number>
              <text:p text:style-name="al">In het Mandaatregister Alle Afdelingen wordt onder 16a een nieuw mandaat opgenomen inzake het doen van aangifte van een strafbaar feit namens de rechtspersoon gemeente Nijmegen. Uit efficiency redenen wordt deze bevoegdheid gemandateerd.</text:p>
            </text:list-item>
          </text:list>
          <text:p text:style-name="al"/>
          <text:list text:style-name="id1-3-2-4-24">
            <text:list-item text:style-override="id1-3-2-4-24-1">
              <text:number>K.</text:number>
              <text:p text:style-name="al">Het mandaat opgenomen onder nr. 17 tot en met 22 van het Mandaatregister Alle afdelingen, wordt gewijzigd. In de nadere bepalingen worden de drempelbedragen niet meer opgenomen omdat dit nog wel eens wijzigt. Verwezen wordt naar het inkoopbeleid. Daarnaast wordt de verwijzing naar de budgethouders zoals opgenomen in de bijlage van het mandaatbesluit, verwijderd. Zie hierboven onder wijziging C. Voorts zijn de volmachten ten aanzien van diensten en leveringen samengevoegd, omdat deze inhoudelijk gelijkluidend zijn. Ook worden de budgethouders bevoegd tot aanbestedingen tot € 750.000,- conform huidige praktijk. In de nadere bepalingen is opgenomen dat vanaf € 50.000,- een akkoord van het aangewezen afdelingshoofd nodig is.</text:p>
            </text:list-item>
          </text:list>
          <text:p text:style-name="al"/>
          <text:list text:style-name="id1-3-2-4-26">
            <text:list-item text:style-override="id1-3-2-4-26-1">
              <text:number>L.</text:number>
              <text:p text:style-name="al">Het mandaat inzake collegiale doorlening kan komen te vervallen. In verband met de Wnra valt dit onder de nieuwe volmachten 11a en 12a.</text:p>
            </text:list-item>
          </text:list>
          <text:p text:style-name="al"/>
          <text:list text:style-name="id1-3-2-4-28">
            <text:list-item text:style-override="id1-3-2-4-28-1">
              <text:number>M.</text:number>
              <text:p text:style-name="al">De gemeentesecretaris krijgt een mandaat tot het vaststellen van personeelsbeleid. Dat is logisch gezien de Wet op de ondernemingsraden, waarin de gemeentesecretaris wordt aangeduid als bestuurder in de zin van de WOR. Het beleid stelt hij vast in afstemming met de OR of het Lokaal Overleg.</text:p>
            </text:list-item>
          </text:list>
          <text:p text:style-name="al"/>
          <text:list text:style-name="id1-3-2-4-30">
            <text:list-item text:style-override="id1-3-2-4-30-1">
              <text:number>N.</text:number>
              <text:p text:style-name="al">Het mandaat opgenomen onder nr. 37 van het Mandaatregister Juridische Zaken bevat een onjuiste verwijzing, 37 wordt 35.</text:p>
            </text:list-item>
          </text:list>
          <text:p text:style-name="al"/>
          <text:list text:style-name="id1-3-2-4-32">
            <text:list-item text:style-override="id1-3-2-4-32-1">
              <text:number>O.</text:number>
              <text:p text:style-name="al">De mandaten inzake het indienen van zienswijzen, bezwaar en beroep tegen beslissingen van een ander bestuursorgaan waarbij de gemeente belanghebbende is, vervallen. Deze bevoegdheid valt terug naar het college.</text:p>
            </text:list-item>
          </text:list>
          <text:p text:style-name="al"/>
          <text:list text:style-name="id1-3-2-4-34">
            <text:list-item text:style-override="id1-3-2-4-34-1">
              <text:number>P.</text:number>
              <text:p text:style-name="al">In het register Maatschappelijke Ontwikkeling (en in register Veiligheid, zie verderop onder CC.) worden nieuwe mandaten ten aanzien van de Wet verplichte geestelijke gezondheidszorg opgenomen. Vanaf 1 januari 2020 kan iedereen een melding doen in het kader van de nieuwe Wet verplichte ggz (Wvggz) op basis waarvan gemeenten een verkennend onderzoek (VO) moeten uitvoeren naar de vraag of verplichte zorg nodig is voor bijvoorbeeld een familielid. Het verkennend onderzoek wordt uitgevoerd aan de hand van drie criteria: is sprake van een psychiatrische stoornis, is vrijwillige zorg niet (meer) mogelijk en is sprake van (risico op) ernstig nadeel. In Gelderland-Zuid is de melding, triage en het verkennend onderzoek belegd bij Meldpunt Bijzondere Zorg (MBZ) van de GGD. MBZ dient het VO met advies in bij de gemeente, die op basis hiervan bepaalt of zij een aanvraag voor een Zorgmachtiging indient bij de Officier van Justitie (OvJ), die op haar beurt weer weegt of de aanvraag wordt voorgelegd aan de rechter. De aanvraag dient binnen 14 dagen na melding te zijn ingediend. Met de GGD is afgesproken dat gemeenten één werkdag hebben om de conclusies van het verkennend onderzoek te toetsen en zo nodig door te zetten richting de OvJ. In Nijmegen wordt deze toets uitgevoerd door een (kleine) poule van medewerkers vanuit de afdelingen Veiligheid (procesregisseurs Veiligheidshuis) en Maatschappelijke Ontwikkeling zodat we domeinoverstijgend inzicht krijgen in het proces en de (inhoudelijke) casuïstiek. Aan de burgemeester en wethouder Zorg wordt ieder kwartaal een overzicht verstrekt van de ingediende aanvragen bij de OvJ.</text:p>
            </text:list-item>
          </text:list>
          <text:p text:style-name="al"/>
          <text:list text:style-name="id1-3-2-4-36">
            <text:list-item text:style-override="id1-3-2-4-36-1">
              <text:number>Q.</text:number>
              <text:p text:style-name="al">In het mandaat opgenomen onder nr. 30 van het Mandaatregister Projectmanagement en Ruimtelijke Kwaliteit wordt artikel 6.4 toegevoegd in de kolom Wettelijke grondslag.</text:p>
            </text:list-item>
          </text:list>
          <text:p text:style-name="al"/>
          <text:list text:style-name="id1-3-2-4-38">
            <text:list-item text:style-override="id1-3-2-4-38-1">
              <text:number>R.</text:number>
              <text:p text:style-name="al">In het register Publiekszaken worden de afzonderlijke mandaten inzake de Kieswet vervangen door één overkoepelend mandaat. Inhoudelijk leidt dit niet tot een wijziging in gemandateerde bevoegdheden.</text:p>
            </text:list-item>
          </text:list>
          <text:p text:style-name="al"/>
          <text:list text:style-name="id1-3-2-4-40">
            <text:list-item text:style-override="id1-3-2-4-40-1">
              <text:number>S.</text:number>
              <text:p text:style-name="al">Zie hierboven onder R., de afzonderlijke mandaten kunnen vervallen.</text:p>
            </text:list-item>
          </text:list>
          <text:p text:style-name="al"/>
          <text:list text:style-name="id1-3-2-4-42">
            <text:list-item text:style-override="id1-3-2-4-42-1">
              <text:number>T.</text:number>
              <text:p text:style-name="al">De term ‘Nederlandse identiteitskaart’ is vervangen voor reisdocumenten. Ook zijn de gemandateerden aangepast.</text:p>
            </text:list-item>
          </text:list>
          <text:p text:style-name="al"/>
          <text:list text:style-name="id1-3-2-4-44">
            <text:list-item text:style-override="id1-3-2-4-44-1">
              <text:number>U.</text:number>
              <text:p text:style-name="al">De omschrijving van de gemandateerden is aangepast, dit leidt niet tot een verschuiving van het mandaat.</text:p>
            </text:list-item>
          </text:list>
          <text:p text:style-name="al"/>
          <text:list text:style-name="id1-3-2-4-46">
            <text:list-item text:style-override="id1-3-2-4-46-1">
              <text:number>V.</text:number>
              <text:p text:style-name="al">De omschrijving van de gemandateerden is aangepast, dit leidt niet tot een verschuiving van het mandaat.</text:p>
            </text:list-item>
          </text:list>
          <text:p text:style-name="al"/>
          <text:list text:style-name="id1-3-2-4-48">
            <text:list-item text:style-override="id1-3-2-4-48-1">
              <text:number>W.</text:number>
              <text:p text:style-name="al">De omschrijving van de gemandateerden is aangepast, dit leidt niet tot een verschuiving van het mandaat.</text:p>
            </text:list-item>
          </text:list>
          <text:p text:style-name="al"/>
          <text:list text:style-name="id1-3-2-4-50">
            <text:list-item text:style-override="id1-3-2-4-50-1">
              <text:number>X.</text:number>
              <text:p text:style-name="al">In de omschrijving van het mandaat zijn de woorden ‘de wet’ toegevoegd.</text:p>
            </text:list-item>
          </text:list>
          <text:p text:style-name="al"/>
          <text:list text:style-name="id1-3-2-4-52">
            <text:list-item text:style-override="id1-3-2-4-52-1">
              <text:number>Y.</text:number>
              <text:p text:style-name="al">De wettelijke grondslag is nader gedetailleerd.</text:p>
            </text:list-item>
          </text:list>
          <text:p text:style-name="al"/>
          <text:list text:style-name="id1-3-2-4-54">
            <text:list-item text:style-override="id1-3-2-4-54-1">
              <text:number>Z.</text:number>
              <text:p text:style-name="al">De gemandateerden zijn aangepast. Daarnaast is in nummer 40 het woord ‘buitengewoon’ toegevoegd en de wettelijke grondslag uitgebreid.</text:p>
            </text:list-item>
          </text:list>
          <text:p text:style-name="al"/>
          <text:list text:style-name="id1-3-2-4-56">
            <text:list-item text:style-override="id1-3-2-4-56-1">
              <text:number>AA.</text:number>
              <text:p text:style-name="al">De gemandateerden zijn aangepast.</text:p>
            </text:list-item>
          </text:list>
          <text:p text:style-name="al"/>
          <text:list text:style-name="id1-3-2-4-58">
            <text:list-item text:style-override="id1-3-2-4-58-1">
              <text:number>AB.</text:number>
              <text:p text:style-name="al">De omschrijving en de nadere bepaling van het mandaat opgenomen onder nr. 63 van het Mandaatregister Stadsbeheer wordt gewijzigd. Voor wat betreft de Vierdaagse wordt elk jaar een groot aantal verkeersregelaars en –brigadiers aangewezen. Het college doet dat ook voor de gemeenten waar de Vierdaagse doorkomt. De betreffende regiogemeente heeft hiervoor mandaat verleend aan het college van Nijmegen. Ten behoeve van deze mandaten van de regiogemeenten wordt ondermandaat verleend aan enkele medewerkers van de afdeling. </text:p>
            </text:list-item>
          </text:list>
          <text:p text:style-name="al"/>
          <text:list text:style-name="id1-3-2-4-60">
            <text:list-item text:style-override="id1-3-2-4-60-1">
              <text:number>AC.</text:number>
              <text:p text:style-name="al">In het register Veiligheid worden nieuwe mandaten ten aanzien van de Wet verplichte geestelijke gezondheidszorg opgenomen. Zie voor een nadere toelichting hierboven onder P.</text:p>
            </text:list-item>
          </text:list>
          <text:p text:style-name="al"/>
          <text:list text:style-name="id1-3-2-4-62">
            <text:list-item text:style-override="id1-3-2-4-62-1">
              <text:number>AD.</text:number>
              <text:p text:style-name="al">Het mandaat opgenomen onder nr. 16-18 van het Mandaatregister Zorg en Inkomen wordt gewijzigd. Het bureauhoofd ZIA0 wordt eruit gehaald, zodat het mandaat alleen wordt toegekend aan het bureauhoofd ZIB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23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Wijzigingsbesluit Mandaatbesluit gemeente Nijmegen 2019</meta:user-defined>
    <dc:language>nl</dc:language>
    <meta:user-defined meta:name="OVERHEID.Gemeente/DC.spatial">Nijmegen</meta:user-defined>
    <meta:user-defined meta:name="DC.title">Mandaatbesluit gemeente Nijmegen 2019</meta:user-defined>
    <meta:user-defined meta:name="DCTERMS.W3CDTF/DCTERMS.available">2019-12-30</meta:user-defined>
    <meta:user-defined meta:name="DCTERMS.W3CDTF/OVERHEIDop.jaargang">2019</meta:user-defined>
    <meta:user-defined meta:name="OVERHEIDop.publicationIssue">310230</meta:user-defined>
    <meta:user-defined meta:name="OVERHEIDop.betreftRegeling">CVDR623026_3</meta:user-defined>
    <meta:user-defined meta:name="xs:date/OVERHEIDop.startdatum">2020-01-01</meta:user-defined>
    <meta:user-defined meta:name="OVERHEIDop.GmbID/DC.identifier">gmb-2019-310230</meta:user-defined>
    <meta:user-defined meta:name="OVERHEIDop.versieInformatie"/>
  </office:meta>
</office:document-meta>
</file>