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iam Shakespearelaan 22, 2135 WB, plaatsen van een tuinoverkapping met schuur, 15-12-2019, zaaknummer 3405505, olonummer 4702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2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30 478643</meta:user-defined>
    <meta:user-defined meta:name="DC.title">Aangevraagde omgevingsvergunning, Hoofddorp, William Shakespearelaan 22, 2135 WB, plaatsen van een tuinoverkapping met schuur, 15-12-2019, zaaknummer 3405505, olonummer 4702611.</meta:user-defined>
    <meta:user-defined meta:name="OVERHEID.PostcodeHuisnummer/OVERHEIDop.postcodeHuisnummer">2135WB 22</meta:user-defined>
    <meta:user-defined meta:name="OVERHEIDop.straatnaam">William Shakespearelaan</meta:user-defined>
    <meta:user-defined meta:name="OVERHEIDop.woonplaats">Hoofd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28</meta:user-defined>
    <meta:user-defined meta:name="OVERHEIDop.GmbID/DC.identifier">gmb-2019-310228</meta:user-defined>
    <meta:user-defined meta:name="OVERHEIDop.versieInformatie"/>
  </office:meta>
</office:document-meta>
</file>