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verklaring wvg-aanwijzing harnaschpolder, gemeente Delft</text:p>
      <text:section text:name="zakelijke-mededeling_id1-3-2" text:style-name="zakelijke-mededeling">
        <text:section text:name="zakelijke-mededeling-tekst_id1-3-2-1" text:style-name="zakelijke-mededeling-tekst">
          <text:section text:name="tekst_id1-3-2-1-1" text:style-name="tekst">
            <text:p text:style-name="common-al">Op grond van artikel 9 lid 5 Wet voorkeursrecht gemeenten is de aanwijzing voor de percelen in het plangebied Harnaschpolder 2015 per 03-01-2016 van rechtswege vervallen. Het vervallen van deze aanwijzing wordt verwerkt in het WKPB-registratiesysteem. Vanaf 01-03-2005 hebben het college respectievelijk de raad van de gemeente Delft diverse besluiten genomen over het voorkeursrecht voor gronden in de Harnaschpolder.  Daarbij zijn gronden, kadastraal bekend gemeente Delft, sectie X, nummers 5575, 5576, 5592 en 5593 en sectie V 2227,  aangewezen als percelen waarop de artikelen 10 tot en met 15, 24 en 26 Wet voorkeursrecht gemeenten van toepassing zijn. Dit houdt in dat de gemeente een eerste recht van koop heeft. </text:p>
            <text:p text:style-name="common-al">Deze aanwijzing is van rechtswege vervallen, omdat het per 02-01-2016 tien jaar geleden is dat het bestemmingsplan ‘Harnaschpolder 2005’ in werking is getreden. </text:p>
            <text:p text:style-name="common-al">De mededeling en de bijhorende stukken liggen vanaf 23-12-2019 zes weken op afspraak ter inzage bij de gemeente, Stationsplein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2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Vervallenverklaring wvg-aanwijzing harnaschpolder, gemeente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223</meta:user-defined>
    <meta:user-defined meta:name="OVERHEIDop.GmbID/DC.identifier">gmb-2019-310223</meta:user-defined>
    <meta:user-defined meta:name="OVERHEIDop.versieInformatie"/>
  </office:meta>
</office:document-meta>
</file>