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042 Reeshofweide ( AG 49, 50, 51), bouwen van 35 patiowoningen,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042 - V - Reeshofweide ( AG 49, 50, 5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2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21 400992</meta:user-defined>
    <meta:user-defined meta:name="DC.title">Tilburg, verlengen beslistermijn aanvraag omgevingsvergunning Z-HZ_WABO-2019-02042 Reeshofweide ( AG 49, 50, 51), bouwen van 35 patiowoningen, 16 december 2019</meta:user-defined>
    <meta:user-defined meta:name="OVERHEID.PostcodeHuisnummer/OVERHEIDop.postcodeHuisnummer">5035</meta:user-defined>
    <meta:user-defined meta:name="OVERHEIDop.straatnaam">Dongevallei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22</meta:user-defined>
    <meta:user-defined meta:name="OVERHEIDop.GmbID/DC.identifier">gmb-2019-310222</meta:user-defined>
    <meta:user-defined meta:name="OVERHEIDop.versieInformatie"/>
  </office:meta>
</office:document-meta>
</file>