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T. Storkstraat 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O-2019-0010 voor een omgevingsvergunning voor het herstellen van een kozijn en hiervoor handelen met gevolgen voor beschermde monu op locatie C.T. Storkstraat 31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2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T. Storkstraat 3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022</meta:user-defined>
    <meta:user-defined meta:name="OVERHEIDop.GmbID/DC.identifier">gmb-2019-3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P 31</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0253.6 475523.6</meta:user-defined>
    <meta:user-defined meta:name="OVERHEIDop.versieInformatie"/>
  </office:meta>
</office:document-meta>
</file>