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59636 - Gemeente Stadskanaal – Verleend: omgevingsvergunning (uitgebreide prcedure) 'Stadskanaal Kern, Hoofdkad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dskanaal maken bekend dat op 18　december　2019  de omgevingsvergunning "Stadskanaal Kern, Hoofdkade 2" in Stadskanaal is verleend. Met deze omgevingsvergunning wordt de bouw van een woning en het gebruik in strijd met een bestemmingsplan mogelijk gemaakt. </text:p>
            <text:p text:style-name="common-al">
            <text:span text:style-name="nadrukcur">Waar kunt u het besluit inzien?</text:span>De beschikking inclusief de bijbehorende stukken liggen vanaf 20　december　2019 tot en met 30 januari 2020 met voor eenieder ter inzage. U kunt het besluit inzien bij de publieksbalie in het gemeentehuis, Raadhuisplein 1 in Stadskanaal. Tevens kunt u het besluit in elektronische vorm raadplegen en verkrijgen op<text:a xlink:href="http://www.ruimtelijkeplannen.nl/web-roo/?planidn=NL.IMRO.0037.OV1901-vs01" xlink:type="simple">http://www.ruimtelijkeplannen.nl/web-roo/?planidn=NL.IMRO.0037.OV1901-vs01</text:a> en <text:a xlink:href="http://www.stadskanaal.nl/bekendmakingen.html" xlink:type="simple">http://www.stadskanaal.nl/bekendmakingen</text:a>.</text:p>
            <text:p text:style-name="common-al">U wilt beroep instellen?</text:p>
            <text:p text:style-name="common-al">Belanghebbenden aan wie redelijkerwijs niet kan worden verweten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zijn en tenminste bevatten: </text:p>
            <text:list text:style-name="id1-3-2-1-1-5">
              <text:list-item text:style-override="id1-3-2-1-1-5-1">
                <text:number>1.</text:number>
                <text:p text:style-name="al">naam en adres van de indiener;</text:p>
              </text:list-item>
              <text:list-item text:style-override="id1-3-2-1-1-5-2">
                <text:number>2.</text:number>
                <text:p text:style-name="al">dagtekening;</text:p>
              </text:list-item>
              <text:list-item text:style-override="id1-3-2-1-1-5-3">
                <text:number>3.</text:number>
                <text:p text:style-name="al">omschrijving van het besluit waartegen het beroep zich richt;</text:p>
              </text:list-item>
              <text:list-item text:style-override="id1-3-2-1-1-5-4">
                <text:number>4.</text:number>
                <text:p text:style-name="al">de gronden van het beroep.</text:p>
              </text:list-item>
            </text:list>
            <text:p text:style-name="common-al">Voor de behandeling van het beroep is griffierecht verschuldigd.</text:p>
            <text:p text:style-name="common-al">Als onverwijlde spoed dit vereist, kan ook een verzoek om voorlopige voorziening worden ingediend bij de voorzieningenrechter van de Rechtbank Noord-Nederland (Postbus 150, 9700AD Groningen).</text:p>
            <text:p text:style-name="common-al">U wilt nadere informatie?</text:p>
            <text:p text:style-name="last-al">Voor nadere informatie kan contact opgenomen worden met de heer K. Karssen (0599 631 6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0216</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16</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16</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NL.IMRO.0037.OV1901-vs01</meta:user-defined>
    <dc:language>nl</dc:language>
    <meta:user-defined meta:name="OVERHEID.EPSG28992/DC.spatial">259726 557040</meta:user-defined>
    <meta:user-defined meta:name="DC.title">Z-19-059636 - Gemeente Stadskanaal – Verleend: omgevingsvergunning (uitgebreide prcedure) 'Stadskanaal Kern, Hoofdkade 2’</meta:user-defined>
    <meta:user-defined meta:name="OVERHEID.PostcodeHuisnummer/OVERHEIDop.postcodeHuisnummer">9503HA 2</meta:user-defined>
    <meta:user-defined meta:name="OVERHEIDop.straatnaam">Hoofdkade</meta:user-defined>
    <meta:user-defined meta:name="OVERHEIDop.woonplaats">Stadskanaal</meta:user-defined>
    <meta:user-defined meta:name="DCTERMS.W3CDTF/DCTERMS.available">2019-12-19</meta:user-defined>
    <meta:user-defined meta:name="DCTERMS.W3CDTF/OVERHEIDop.jaargang">2019</meta:user-defined>
    <meta:user-defined meta:name="OVERHEIDop.publicationIssue">310216</meta:user-defined>
    <meta:user-defined meta:name="OVERHEIDop.GmbID/DC.identifier">gmb-2019-310216</meta:user-defined>
    <meta:user-defined meta:name="OVERHEIDop.versieInformatie"/>
  </office:meta>
</office:document-meta>
</file>