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097 Professor de Moorplein 124 te Tilburg, verbouwing van winkelpand AH, 15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97 - I - Professor de Moorplein 1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21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1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1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72 397070</meta:user-defined>
    <meta:user-defined meta:name="DC.title">Tilburg, ingekomen aanvraag voor een omgevingsvergunning Z-HZ_WABO-2019-05097 Professor de Moorplein 124 te Tilburg, verbouwing van winkelpand AH, 15 december 2019</meta:user-defined>
    <meta:user-defined meta:name="OVERHEID.PostcodeHuisnummer/OVERHEIDop.postcodeHuisnummer">5037DN 124</meta:user-defined>
    <meta:user-defined meta:name="OVERHEIDop.straatnaam">Professor de Moorplein</meta:user-defined>
    <meta:user-defined meta:name="OVERHEIDop.woonplaats">Tilburg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13</meta:user-defined>
    <meta:user-defined meta:name="OVERHEIDop.GmbID/DC.identifier">gmb-2019-310213</meta:user-defined>
    <meta:user-defined meta:name="OVERHEIDop.versieInformatie"/>
  </office:meta>
</office:document-meta>
</file>