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VOERTU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voertuig staat al geruime tijd (in ieder geval langer dan 3 dagen) op de volgende locatie aan de openbare weg geparkeerd:</text:p>
            <text:p text:style-name="common-al">2612 xx | Oude IJsbaan | een personenauto zonder kenteken, merk: Volkswagen Polo, kleur: blauw.</text:p>
            <text:p text:style-name="common-al"/>
            <text:p text:style-name="common-al">Het is verboden om een voertuig waarmee – als gevolg van andere dan eenvoudig te verhelpen gebreken – niet gereden kan of mag worden, langer dan drie achtereenvolgende dagen op de weg te parkeren. Het voertuig is inmiddels voorzien van een waarschuwingssticker. De auto moet vóór 29-12-2019 zijn verwijderd van de openbare weg. Is dat dan niet gebeurd, dan is de gemeente genoodzaakt dit te doen en worden gemaakte kosten verhaald op de eigenaar.  Heeft u vragen, neem dan contact op met de gemeente, tel. 14015. Belanghebbenden kunnen voor 02-02-2020 een bezwaarschrift tegen het besluit indienen bij het college van b&amp;w, postbus 78, 2600 ME Delft, onder vermelding van ‘bezwaarschrift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20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0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37 447013</meta:user-defined>
    <meta:user-defined meta:name="DC.title">VERWIJDEREN VOERTUIG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205</meta:user-defined>
    <meta:user-defined meta:name="OVERHEIDop.GmbID/DC.identifier">gmb-2019-310205</meta:user-defined>
    <meta:user-defined meta:name="OVERHEIDop.versieInformatie"/>
  </office:meta>
</office:document-meta>
</file>