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-besluit omgevingsvergunning Bergseweg ongummerd (kadastraal sectie H nr.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n behoeve van het plan:</text:p>
            <text:p text:style-name="common-al">Bergseweg ongenummerd, Voerendaal: het oprichten van een Natuurtransferium inhoudende het realiseren van bouwwerken, de inrichting van parkeerplaatsen en twee uitkijkposten (zaak 57685))</text:p>
            <text:p text:style-name="common-al">Het ontwerp-besluit tot verlening van een omgevingsvergunning ligt met ingang 23 december 2019  ter inzage.</text:p>
            <text:p text:style-name="common-al">\ Inzage</text:p>
            <text:p text:style-name="common-al">Het ontwerp-besluit ligt met ingang van de dag na bekendmaking gedurende 6 weken tijdens de openingstijden ter inzage bij het Klantcontactcentrum van de gemeente Voerendaal, Raadhuisplein 1.</text:p>
            <text:p text:style-name="common-al"/>
            <text:p text:style-name="common-al">U kunt de stukken ook inzien via de website www.ruimtelijkeplannen.nl. Het plan heeft het volgende identificatienummer: NL.IMRO.0986.OVnatuurtransfBweg-ON01.</text:p>
            <text:p text:style-name="tussenkopcur">\ Zienswijze</text:p>
            <text:p text:style-name="last-al">U kunt tijdens de 6 weken dat het ontwerp-besluit ter inzage ligt schriftelijk of mondeling een zienswijze over het ontwerp-besluit indienen. Uw schriftelijke zienswijze kunt u sturen naar het college van burgemeester en wethouders, Postbus 23000, 6367 ZG Voerendaal. Voor het indienen van een mondelinge zienswijze kunt u een afspraak maken met de behandeld ambtenaar van de afdeling Ruimte en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1020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0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0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548 320187</meta:user-defined>
    <meta:user-defined meta:name="DC.title">Bekendmaking ontwerp-besluit omgevingsvergunning Bergseweg ongummerd (kadastraal sectie H nr. 16)</meta:user-defined>
    <meta:user-defined meta:name="OVERHEID.PostcodeHuisnummer/OVERHEIDop.postcodeHuisnummer">6367</meta:user-defined>
    <meta:user-defined meta:name="OVERHEIDop.straatnaam">Schievelsberg</meta:user-defined>
    <meta:user-defined meta:name="OVERHEIDop.woonplaats">Voerendaal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201</meta:user-defined>
    <meta:user-defined meta:name="OVERHEIDop.GmbID/DC.identifier">gmb-2019-310201</meta:user-defined>
    <meta:user-defined meta:name="OVERHEIDop.versieInformatie"/>
  </office:meta>
</office:document-meta>
</file>