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lekensstraat 5 in Hengelo</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voor het veranderen van een woning op locatie Wellekensstraat 5 in Hengelo. De aanvraag is geregistreerd onder zaaknummer O-2019-00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2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llekensstraat 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020</meta:user-defined>
    <meta:user-defined meta:name="OVERHEIDop.GmbID/DC.identifier">gmb-2019-3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MX 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340.7 476483</meta:user-defined>
    <meta:user-defined meta:name="OVERHEIDop.versieInformatie"/>
  </office:meta>
</office:document-meta>
</file>