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20 in Bergen (NH), het slopen van een deel van een gebouw 27 december 2018 (WABO180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december 2018 kunnen belanghebbenden een bezwaarschrift indienen bij het college van Bergen. Voor meer informatie kunt u contact opnemen met de gemeente.het slopen van een deel van e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ericilaan 120 in Bergen (NH), het slopen van een deel van een gebouw 27 december 2018 (WABO1801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02</meta:user-defined>
    <meta:user-defined meta:name="OVERHEIDop.GmbID/DC.identifier">gmb-2019-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77.85 519439.1</meta:user-defined>
    <meta:user-defined meta:name="OVERHEIDop.versieInformatie"/>
  </office:meta>
</office:document-meta>
</file>