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2*"/>
    </style:style>
    <style:style style:family="table-column" style:parent-style-name="colspec" style:name="id1-3-2-4-6-1-4">
      <style:table-column-properties style:rel-column-width="8*"/>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0*"/>
    </style:style>
    <style:style style:family="table-column" style:parent-style-name="colspec" style:name="id1-3-2-4-11-1-3">
      <style:table-column-properties style:rel-column-width="55*"/>
    </style:style>
    <style:style style:family="table-column" style:parent-style-name="colspec" style:name="id1-3-2-4-11-1-4">
      <style:table-column-properties style:rel-column-width="0*"/>
    </style:style>
    <style:style style:family="table-column" style:parent-style-name="colspec" style:name="id1-3-2-4-11-1-5">
      <style:table-column-properties style:rel-column-width="10*"/>
    </style:style>
    <style:style style:family="table-column" style:parent-style-name="colspec" style:name="id1-3-2-4-11-1-6">
      <style:table-column-properties style:rel-column-width="2*"/>
    </style:style>
    <style:style style:family="table-column" style:parent-style-name="colspec" style:name="id1-3-2-4-11-1-7">
      <style:table-column-properties style:rel-column-width="8*"/>
    </style:style>
  </office:automatic-styles>
  <office:body>
    <office:text>
      <text:p text:style-name="new_page_staatscourant"/>
      <text:p text:style-name="single-kop-titel">Verordening van de gemeenteraad van de gemeente Hillegom houdende regels omtrent de heffing en invordering van afvalstoffen en reinigingsrechten (Verordening reinigingsheffingen 2020)</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5 november 2019, voorstelnummer 245545;</text:p>
            <text:p text:style-name="al"/>
            <text:p text:style-name="al">gelet op artikel 229, eerste lid, aanhef en onderdelen a en b, van de Gemeentewet en</text:p>
            <text:p text:style-name="al">artikel 15.33 van de Wet Milieubeheer;</text:p>
            <text:p text:style-name="al"/>
            <text:p text:style-name="al">besluit vast te stellen:</text:p>
            <text:p text:style-name="al"/>
            <text:p text:style-name="al">
            <text:span text:style-name="nadrukvet">Verordening op de heffing en de invordering van afvalstoffenheffing en reinigingsrech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1.</text:number>
                  <text:p text:style-name="al">gebruik maken’ in hoofdstuk 2 Afvalstoffenheffing: gebruik 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 bestaat aanspraak op ontheffing voor zoveel twaalfde gedeelten van de voor dat jaar verschuldigde belasting als er in dat jaar, na het einde van de belastingplicht ,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 .</text:p>
                </text:list-item>
                <text:list-item text:style-override="id1-3-2-2-2-7-6">
                  <text:number>5.</text:number>
                  <text:p text:style-name="al">Voor belastingbedragen tot €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binnen twee maanden na de dagtekening van het aanslagbiljet. </text:p>
                </text:list-item>
                <text:list-item text:style-override="id1-3-2-2-2-8-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2-8-4">
                  <text:number>3.</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list text:style-name="id1-3-2-2-3-4-2">
                <text:list-item text:style-override="id1-3-2-2-3-4-2">
                  <text:number>1.</text:number>
                  <text:p text:style-name="al">De rechten worden geheven naar de maatstaven en de tarieven, opgenomen in de bij d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worden geheven door middel een mondelinge kennisgeving, dan wel een gedagtekende schriftelijke kennisgeving waarop het gevorderde bedrag is vermeld. Het gevorderde bedrag wordt mondeling, dan wel door toezending of uitreiking van de schriftelijke kennisgeving aan de belastingplichtige bekendgemaakt.</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p text:style-name="al">De rechten zijn verschuldigd bij de aanvang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De verschuldigde rechten moeten in afwijking van artikel 9, eerste lid, van de Invorderingswet 1990 worden betaald ingeval de kennisgeving bedoeld in artikel 14</text:p>
                  <text:list text:style-name="id1-3-2-2-3-8-2-3">
                    <text:list-item text:style-override="id1-3-2-2-3-8-2-3-1">
                      <text:number>a.</text:number>
                      <text:p text:style-name="al">mondeling wordt gedaan, op het moment van het doen van de kennisgeving;</text:p>
                    </text:list-item>
                    <text:list-item text:style-override="id1-3-2-2-3-8-2-3-2">
                      <text:number>b.</text:number>
                      <text:p text:style-name="al">schriftelijk wordt gedaan, op het moment van het uitreiken van de kennisgeving, dan wel ingeval van toezending daarvan, binnen twee maanden na dagtekening van de kennisgeving.</text:p>
                    </text:list-item>
                  </text:list>
                </text:list-item>
                <text:list-item text:style-override="id1-3-2-2-3-8-3">
                  <text:number>2.</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
                  <text:number>1.</text:number>
                  <text:p text:style-name="al">De "Verordening reinigingsheffingen 2019" vastgesteld bij raadsbesluit van 13 december 2018 wordt ingetrokken met ingang van de in het derde lid genoemde datum van ingang van heffing, met dien verstande dat zij van toepassing blijft op de belastbare feiten die zich voor die datum hebben voorgedaan. </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0.</text:p>
                </text:list-item>
                <text:list-item text:style-override="id1-3-2-2-4-2-5">
                  <text:number>4.</text:number>
                  <text:p text:style-name="al">Deze verordening wordt aangehaald als "Verordening reinigingsheffingen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2 december 2019.</text:span></text:p>
          </text:section>
          <text:section text:name="ondertekening_id1-3-2-3-2">
            <text:p><text:span text:style-name="functie"/></text:p>
            <text:p><text:span text:style-name="functie">drs. P.M. Hulspas -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0</text:p>
          <text:p text:style-name="al">De bedragen, genoemd in dit hoofdstuk, zijn inclusief omzetbelasting als deze verschuldigd is. </text:p>
          <text:p text:style-name="al"/>
          <text:p text:style-name="al">
          <text:span text:style-name="nadrukvet">Hoofdstuk 1 Maatstaven en tarieven voor de afvalstoffenheff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1.1.1 wordt, indien het perceel wordt gebruikt door een klein huishouden verminderd m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6,2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r is sprake van een klein huishouden als voldaan wordt aan één van de volgende 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container die bestemd is voor de overige huishoudelijke afvalstoffen een inhoudsmaat heeft van 140 liter;</text:p>
                  <text:p text:style-name="table_al">het huishouden bestaat uit maximaal één persoon en er wordt gebruik gemaakt van een centraal verzorgde huisvuilaf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als bedoeld in onderdeel 1.1.1 wordt vermeerderd voor het bij het begin van het belastingjaar of, indien de belastingplicht later aanvangt, bij aanvang van de belastingplicht, in bruikleen hebben van een éxtra (= boven hetgeen volgens de gemeentelijke afvalstoffenverordening aan het perceel is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ext:p text:style-name="table_al"/>
                  <text:p text:style-name="table_al">1.1.3.2</text:p>
                  <text:p text:style-name="table_al"/>
                  <text:p text:style-name="table_al">1.1.3.3</text:p>
                  <text:p text:style-name="table_al"/>
                  <text:p text:style-name="table_al">1.1.3.4</text:p>
                </table:table-cell>
                <table:table-cell table:style-name="cell_frame_all" table:number-rows-spanned="1" table:number-columns-spanned="1">
                  <text:p text:style-name="table_al">container van 140 liter bestemd voor groente -, fruit - en tuinafval per extra container per belastingjaar met</text:p>
                  <text:p text:style-name="table_al">container van 240 liter bestemd voor groente -, fruit - en tuinafval per extra container per belastingjaar met</text:p>
                  <text:p text:style-name="table_al">container van 140 liter bestemd voor de overige huishoudelijke afvalstoffen per extra container per belastingjaar met</text:p>
                  <text:p text:style-name="table_al">container van 240 liter bestemd voor de overige huishoudelijke afvalstoffen per extra container per belastingjaar met</text:p>
                </table:table-cell>
                <table:table-cell table:style-name="cell_frame_all" table:number-rows-spanned="1" table:number-columns-spanned="1">
                  <text:p text:style-name="table_al"/>
                  <text:p text:style-name="table_al">€</text:p>
                  <text:p text:style-name="table_al"/>
                  <text:p text:style-name="table_al">€</text:p>
                  <text:p text:style-name="table_al"/>
                  <text:p text:style-name="table_al">€</text:p>
                  <text:p text:style-name="table_al"/>
                  <text:p text:style-name="table_al">€ </text:p>
                </table:table-cell>
                <table:table-cell table:style-name="cell_frame_all" table:number-rows-spanned="1" table:number-columns-spanned="1">
                  <text:p text:style-name="table_al"/>
                  <text:p text:style-name="table_al">126,50</text:p>
                  <text:p text:style-name="table_al"/>
                  <text:p text:style-name="table_al">166,50</text:p>
                  <text:p text:style-name="table_al"/>
                  <text:p text:style-name="table_al">134,70</text:p>
                  <text:p text:style-name="table_al"/>
                  <text:p text:style-name="table_al">190,20</text:p>
                </table:table-cell>
              </table:table-row>
            </table:table>
            <text:p text:style-name="table_bottom"/>
          </text:section>
          <text:p text:style-name="al"/>
          <text:p text:style-name="al"/>
          <text:p text:style-name="al">
          <text:span text:style-name="nadrukvet">Hoofdstuk 2 Maatstaven en tarieven voor overige reinigingsrech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2">
                  <text:p text:style-name="table_al">2.1</text:p>
                </table:table-cell>
                <table:table-cell table:style-name="cell_frame_all" table:number-rows-spanned="1" table:number-columns-spanned="2">
                  <text:p text:style-name="table_al">Het recht bedraagt voor:</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a. het ledig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2">
                  <text:p text:style-name="table_al">faecaliënputten en het verwijderen van de daaruit komende afvalstoffen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b. het op aanvraag verwijderen van particulier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2.1</text:p>
                </table:table-cell>
                <table:table-cell table:style-name="cell_frame_all" table:number-rows-spanned="1" table:number-columns-spanned="2">
                  <text:p text:style-name="table_al"> grof huishoudelijk afval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2">
                  <text:p text:style-name="table_al">2.1.2.2</text:p>
                </table:table-cell>
                <table:table-cell table:style-name="cell_frame_all" table:number-rows-spanned="1" table:number-columns-spanned="2">
                  <text:p text:style-name="table_al"> grof huishoudelijk tuinafval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c. het in ontvangst nemen van particulier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3.1</text:p>
                </table:table-cell>
                <table:table-cell table:style-name="cell_frame_all" table:number-rows-spanned="1" table:number-columns-spanned="2">
                  <text:p text:style-name="table_al">grof huishoudelijke restafval tot maximaal 1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2">
                  <text:p text:style-name="table_al">2.1.3.2</text:p>
                </table:table-cell>
                <table:table-cell table:style-name="cell_frame_all" table:number-rows-spanned="1" table:number-columns-spanned="2">
                  <text:p text:style-name="table_al">grof huishoudelijk restafval boven aantal m3 als bedoeld in 3.1.3.1. per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2">
                  <text:p text:style-name="table_al">2.1.3.3</text:p>
                </table:table-cell>
                <table:table-cell table:style-name="cell_frame_all" table:number-rows-spanned="1" table:number-columns-spanned="2">
                  <text:p text:style-name="table_al">grof huishoudelijk tuinafval tot maximaal 1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2">
                  <text:p text:style-name="table_al">2.1.3.4</text:p>
                </table:table-cell>
                <table:table-cell table:style-name="cell_frame_all" table:number-rows-spanned="1" table:number-columns-spanned="2">
                  <text:p text:style-name="table_al">grof huishoudelijk tuinafval boven aantal m3 als bedoeld in 3.1.3.3 per m3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2.1.4.1</text:p>
                </table:table-cell>
                <table:table-cell table:style-name="cell_frame_all" table:number-rows-spanned="1" table:number-columns-spanned="2">
                  <text:p text:style-name="table_al">Pap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2">
                  <text:p text:style-name="table_al">2.1.4.2</text:p>
                </table:table-cell>
                <table:table-cell table:style-name="cell_frame_all" table:number-rows-spanned="1" table:number-columns-spanned="2">
                  <text:p text:style-name="table_al">Texti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2">
                  <text:p text:style-name="table_al">2.1.4.3</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2">
                  <text:p text:style-name="table_al">2.1.4.4</text:p>
                </table:table-cell>
                <table:table-cell table:style-name="cell_frame_all" table:number-rows-spanned="1" table:number-columns-spanned="2">
                  <text:p text:style-name="table_al">schroot, ijzer, aluminium, koper, lood en overige huishoudelijke meta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2">
                  <text:p text:style-name="table_al">2.1.5.1</text:p>
                </table:table-cell>
                <table:table-cell table:style-name="cell_frame_all" table:number-rows-spanned="1" table:number-columns-spanned="2">
                  <text:p text:style-name="table_al">recyclebaar schoon puin of hout per m3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2">
                  <text:p text:style-name="table_al">2.1.5.2</text:p>
                </table:table-cell>
                <table:table-cell table:style-name="cell_frame_all" table:number-rows-spanned="1" table:number-columns-spanned="2">
                  <text:p text:style-name="table_al">recyclebaar schoon puin of hout per 0,5 m3 </text:p>
                </table:table-cell>
                <table:table-cell table:style-name="cell_frame_all" table:number-rows-spanned="1" table:number-columns-spanned="1">
                  <text:p text:style-name="table_al">0,5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2">
                  <text:p text:style-name="table_al">2.1.5.3</text:p>
                </table:table-cell>
                <table:table-cell table:style-name="cell_frame_all" table:number-rows-spanned="1" table:number-columns-spanned="2">
                  <text:p text:style-name="table_al">recyclebaar schoon puin of hout per 0,25 m3</text:p>
                </table:table-cell>
                <table:table-cell table:style-name="cell_frame_all" table:number-rows-spanned="1" table:number-columns-spanned="1">
                  <text:p text:style-name="table_al">0,25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2">
                  <text:p text:style-name="table_al">2.1.6.1</text:p>
                </table:table-cell>
                <table:table-cell table:style-name="cell_frame_all" table:number-rows-spanned="1" table:number-columns-spanned="2">
                  <text:p text:style-name="table_al">zand, grond (niet inneemb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2">
                  <text:p text:style-name="table_al">2.1.7.1</text:p>
                </table:table-cell>
                <table:table-cell table:style-name="cell_frame_all" table:number-rows-spanned="1" table:number-columns-spanned="2">
                  <text:p text:style-name="table_al">geïmpregneerd hout, dakleer, bitumen en overig niet-recyclebaar bouw- en sloopafval per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2">
                  <text:p text:style-name="table_al">2.1.7.2</text:p>
                </table:table-cell>
                <table:table-cell table:style-name="cell_frame_all" table:number-rows-spanned="1" table:number-columns-spanned="2">
                  <text:p text:style-name="table_al">geïmpregneerd hout, dakleer, bitumen en overig niet-recyclebaar bouw- en sloopafval per 0,5 m3</text:p>
                </table:table-cell>
                <table:table-cell table:style-name="cell_frame_all" table:number-rows-spanned="1" table:number-columns-spanned="1">
                  <text:p text:style-name="table_al">0,5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2">
                  <text:p text:style-name="table_al">2.1.7.3</text:p>
                </table:table-cell>
                <table:table-cell table:style-name="cell_frame_all" table:number-rows-spanned="1" table:number-columns-spanned="2">
                  <text:p text:style-name="table_al">geïmpregneerd hout, dakleer, bitumen en overig niet-recyclebaar bouw- en sloopafval per 0,25 m3 </text:p>
                </table:table-cell>
                <table:table-cell table:style-name="cell_frame_all" table:number-rows-spanned="1" table:number-columns-spanned="1">
                  <text:p text:style-name="table_al">0,25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2">
                  <text:p text:style-name="table_al">2.1.8.1</text:p>
                </table:table-cell>
                <table:table-cell table:style-name="cell_frame_all" table:number-rows-spanned="1" table:number-columns-spanned="2">
                  <text:p text:style-name="table_al">klein chemisch afval van particulieren tot een maximum van 5 kg per keer met een maximum van 10 kg per jaa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2">
                  <text:p text:style-name="table_al">2.1.8.2</text:p>
                </table:table-cell>
                <table:table-cell table:style-name="cell_frame_all" table:number-rows-spanned="1" table:number-columns-spanned="2">
                  <text:p text:style-name="table_al">asbest uit huishouding tot maximaal 1 m3 per keer met een maximum van 2 m3 per jaa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2">
                  <text:p text:style-name="table_al">2.1.8.3</text:p>
                </table:table-cell>
                <table:table-cell table:style-name="cell_frame_all" table:number-rows-spanned="1" table:number-columns-spanned="2">
                  <text:p text:style-name="table_al">klein chemisch afval van bedrijven, afhankelijk van de soort chemische afvalstof, een tarief per kg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bsorptiekorrel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ccu's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fgewerkte 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fval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fvalwate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mmoniakoplossing</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norganische zur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sbest</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atterijen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estrijdingsmidde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cosmetica- en medicijnen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CZV/COD 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lektronica afval, printplate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Fixeer</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grond met olie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alogeenrijke vloeistof</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kantoorafval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kjedahl afval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koelvloeistof, glycole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kwikafval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laboratoriumafval gemengd</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lampen natrium</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lampen TL-buize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leeg fust kunststof</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leeg fust staal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lijm-, kit en harsafval</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loog en anorganische base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lie plantaardig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liefilters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ntwikkelaar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plosmiddel halogeenarm</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rganische zure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CB voorschakelaars</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oetsdoeken chemicalië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oetsdoeken olie</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remvloeistof</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alpeterzuur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pecifiek ziekenhuisafval</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puitbusse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traalgrit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teer, vet en bitume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f- en inktafval</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ffilters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zoutzuur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zwavelzuur</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
            <text:p text:style-name="table_bottom"/>
          </text:section>
          <text:p text:style-name="al"/>
          <text:p text:style-name="al">Behoort bij raadsbesluit van 12 december 2019.</text:p>
          <text:p text:style-name="al"/>
          <text:p text:style-name="al"/>
          <text:p text:style-name="al"/>
          <text:p text:style-name="al"/>
          <text:p text:style-name="al">drs. P.M. Hulspas – Jordaan</text:p>
          <text:p text:style-name="al">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019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9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9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245545</meta:user-defined>
    <meta:user-defined meta:name="DCTERMS.alternative">Verordening reinigingsheffingen 2020</meta:user-defined>
    <dc:language>nl</dc:language>
    <meta:user-defined meta:name="OVERHEID.Gemeente/DC.spatial">Hillegom</meta:user-defined>
    <meta:user-defined meta:name="DC.title">Verordening van de gemeenteraad van de gemeente Hillegom houdende regels omtrent de heffing en invordering van afvalstoffen en reinigingsrechten (Verordening reinigingsheffingen 2020)</meta:user-defined>
    <meta:user-defined meta:name="DCTERMS.W3CDTF/DCTERMS.available">2019-12-19</meta:user-defined>
    <meta:user-defined meta:name="DCTERMS.W3CDTF/OVERHEIDop.jaargang">2019</meta:user-defined>
    <meta:user-defined meta:name="OVERHEIDop.publicationIssue">310197</meta:user-defined>
    <meta:user-defined meta:name="OVERHEIDop.betreftRegeling">CVDR632354_1</meta:user-defined>
    <meta:user-defined meta:name="xs:date/OVERHEIDop.startdatum">2019-12-20</meta:user-defined>
    <meta:user-defined meta:name="OVERHEIDop.GmbID/DC.identifier">gmb-2019-310197</meta:user-defined>
    <meta:user-defined meta:name="OVERHEIDop.versieInformatie"/>
  </office:meta>
</office:document-meta>
</file>