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71*"/>
    </style:style>
    <style:style style:family="table-column" style:parent-style-name="colspec" style:name="id1-3-2-4-3-1-3">
      <style:table-column-properties style:rel-column-width="2*"/>
    </style:style>
    <style:style style:family="table-column" style:parent-style-name="colspec" style:name="id1-3-2-4-3-1-4">
      <style:table-column-properties style:rel-column-width="11*"/>
    </style:style>
  </office:automatic-styles>
  <office:body>
    <office:text>
      <text:p text:style-name="new_page_staatscourant"/>
      <text:p text:style-name="single-kop-titel">Verordening van de gemeenteraad van de gemeente Hillegom houdende regels omtrent de heffing en invordering van lijkbezorgingsrechten (Verordening lijkbezorgingsrechten 2020)</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van burgemeester en wethouders van 5 november 2019, voorstelnummer 245545;</text:p>
            <text:p text:style-name="al"/>
            <text:p text:style-name="al">gelet op artikel 229, eerste lid, aanhef en onderdelen a en b, van de Gemeentewet;</text:p>
            <text:p text:style-name="al"/>
            <text:p text:style-name="al">besluit vast te stellen de:</text:p>
            <text:p text:style-name="al"/>
            <text:p text:style-name="al">
            <text:span text:style-name="nadrukvet">Verordening op de heffing en invordering van lijkbezorgingsrech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algemeen graf: een graf bij de gemeente in beheer waarin aan eenieder gelegenheid wordt geboden tot het doen begraven van lijken;</text:p>
              </text:list-item>
              <text:list-item text:style-override="id1-3-2-2-1-3-2">
                <text:number>b.</text:number>
                <text:p text:style-name="al">algemeen urnengraf: een graf bij de gemeente in beheer waarin aan eenieder gelegenheid wordt geboden tot het doen bijzetten van asbussen met of zonder urnen;</text:p>
              </text:list-item>
              <text:list-item text:style-override="id1-3-2-2-1-3-3">
                <text:number>c.</text:number>
                <text:p text:style-name="al">asbus: een bus ter berging van as van één overledene;</text:p>
              </text:list-item>
              <text:list-item text:style-override="id1-3-2-2-1-3-4">
                <text:number>d.</text:number>
                <text:p text:style-name="al">begraafplaats: de gemeentelijke begraafplaats aan de Wilhelminalaan;</text:p>
              </text:list-item>
              <text:list-item text:style-override="id1-3-2-2-1-3-5">
                <text:number>e.</text:number>
                <text:p text:style-name="al">beheerder: de ambtenaar die belast is met de dagelijkse leiding van de begraafplaats of degene die hem vervangt;</text:p>
              </text:list-item>
              <text:list-item text:style-override="id1-3-2-2-1-3-6">
                <text:number>f.</text:number>
                <text:p text:style-name="al">het college: het college van burgemeester en wethouders van de gemeente Hillegom;</text:p>
              </text:list-item>
              <text:list-item text:style-override="id1-3-2-2-1-3-7">
                <text:number>g.</text:number>
                <text:p text:style-name="al">eigenaar: de natuurlijke persoon of een rechtspersoon die de grafbedekking op een graf in eigendom heeft;</text:p>
              </text:list-item>
              <text:list-item text:style-override="id1-3-2-2-1-3-8">
                <text:number>h.</text:number>
                <text:p text:style-name="al">gebruiker: natuurlijk persoon of rechtspersoon aan wie een recht tot gebruik van een ruimte in een algemeen graf of een algemeen urnengraf is verleend.</text:p>
              </text:list-item>
              <text:list-item text:style-override="id1-3-2-2-1-3-9">
                <text:number>i.</text:number>
                <text:p text:style-name="al">gedenkteken: voorwerp op het graf voor het aanbrengen van opschriften of figuren, daaronder begrepen kettingen en hekwerken; afsluitplaat van een particuliere urnennis voor het aanbrengen van opschriften of figuren;</text:p>
              </text:list-item>
              <text:list-item text:style-override="id1-3-2-2-1-3-10">
                <text:number>j.</text:number>
                <text:p text:style-name="al">grafbedekking: gedenkteken en grafbeplanting op een graf, gedenkplaats of een verstrooiingsplaats;</text:p>
              </text:list-item>
              <text:list-item text:style-override="id1-3-2-2-1-3-11">
                <text:number>k.</text:number>
                <text:p text:style-name="al">grafbeplanting: winterharde beplanting die door de rechthebbende en/of de gemeente op een graf wordt aangebracht;</text:p>
              </text:list-item>
              <text:list-item text:style-override="id1-3-2-2-1-3-12">
                <text:number>l.</text:number>
                <text:p text:style-name="al">grafrecht: het uitsluitend recht op het begraven en begraven houden in een particulier graf of recht tot het doen bijzetten en bijgezet houden in een particuliere urnennis;</text:p>
              </text:list-item>
              <text:list-item text:style-override="id1-3-2-2-1-3-13">
                <text:number>m.</text:number>
                <text:p text:style-name="al">particulier graf: een graf, grafkelder daaronder begrepen, waarvoor aan een natuurlijk persoon of rechtspersoon voor onbepaalde of bepaalde tijd het uitsluitend recht is verleend tot:</text:p>
                <text:list text:style-name="id1-3-2-2-1-3-13-3">
                  <text:list-item text:style-override="id1-3-2-2-1-3-13-3-1">
                    <text:number>1.</text:number>
                    <text:p text:style-name="al">het doen begraven en begraven houden van lijken;</text:p>
                  </text:list-item>
                  <text:list-item text:style-override="id1-3-2-2-1-3-13-3-2">
                    <text:number>2.</text:number>
                    <text:p text:style-name="al">het doen bijzetten en bijgezet houden van asbussen met of zonder urnen;</text:p>
                  </text:list-item>
                  <text:list-item text:style-override="id1-3-2-2-1-3-13-3-3">
                    <text:number>3.</text:number>
                    <text:p text:style-name="al">het doen verstrooien van as</text:p>
                  </text:list-item>
                </text:list>
              </text:list-item>
              <text:list-item text:style-override="id1-3-2-2-1-3-14">
                <text:number>n.</text:number>
                <text:p text:style-name="al">particulier kindergraf: een graf, waarvoor aan een natuurlijk persoon of rechtspersoon voor bepaalde tijd het uitsluitend recht is verleend tot het doen begraven en begraven houden van lijken of menselijke vruchten van levenloos geborenen, alsmede van kinderen tot 12 jaar;</text:p>
              </text:list-item>
              <text:list-item text:style-override="id1-3-2-2-1-3-15">
                <text:number>o.</text:number>
                <text:p text:style-name="al">particuliere urnenkelder: een kelder, waarvoor aan een natuurlijk persoon of rechtspersoon voor bepaalde tijd het uitsluitend recht is verleend tot het doen bijzetten en bijgezet houden van asbussen met of zonder urnen;</text:p>
              </text:list-item>
              <text:list-item text:style-override="id1-3-2-2-1-3-16">
                <text:number>p.</text:number>
                <text:p text:style-name="al">particuliere urnennis: een nis, bij de gemeente in eigendom, waarvoor aan een natuurlijk persoon of rechtspersoon voor bepaalde tijd het uitsluitend recht is verleend tot het doen bijzetten en bijgezet worden van asbussen met of zonder urnen;</text:p>
              </text:list-item>
              <text:list-item text:style-override="id1-3-2-2-1-3-17">
                <text:number>q.</text:number>
                <text:p text:style-name="al">rechthebbende: natuurlijk persoon of rechtspersoon aan wie het uitsluitend recht is verleend op een particulier graf;</text:p>
              </text:list-item>
              <text:list-item text:style-override="id1-3-2-2-1-3-18">
                <text:number>r.</text:number>
                <text:p text:style-name="al">urn: een voorwerp ter berging van één of meer asbussen;</text:p>
              </text:list-item>
              <text:list-item text:style-override="id1-3-2-2-1-3-19">
                <text:number>s.</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die voor een periode worden afgekocht is het belastingtijdvak gelijk aan de periode waarvoor de rechten worden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bedoeld in 1.11 tot en met 1.13, 2.8 tot en met 2.09, 3.8 tot en met 3.10 van de tarieventabel, worden geheven bij wege van aanslag.</text:p>
              </text:list-item>
              <text:list-item text:style-override="id1-3-2-2-6-3">
                <text:number>2.</text:number>
                <text:p text:style-name="al">Andere rechten dan die bedoeld in lid 1,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p text:style-name="al">De rechten, als bedoeld in hoofdstuk 2 en 3 van de tarieventabel zijn verschuldigd bij de aanvang van het belastingtijdvak of, zo dit later is, bij de aanvang van de belastingplicht.</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twee maanden na de dagtekening van de schriftelijke kennisgeving of aanslagbiljet.</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lijkbezorgingsrechten 2019” bij raadsbesluit van 13 december 2018 wordt ingetrokken met ingang van de in het vierde lid genoemde datum van ingang van de heffing, met dien verstande dat zij van toepassing blijft op de belastbare feiten die zich voor die datum hebben voorgedaan.</text:p>
              </text:list-item>
              <text:list-item text:style-override="id1-3-2-2-9-3">
                <text:number>2.</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 vindt.</text:p>
              </text:list-item>
              <text:list-item text:style-override="id1-3-2-2-9-4">
                <text:number>3.</text:number>
                <text:p text:style-name="al">Deze verordening treedt in werking met ingang van de eerste dag na die van de bekendmaking.</text:p>
              </text:list-item>
              <text:list-item text:style-override="id1-3-2-2-9-5">
                <text:number>4.</text:number>
                <text:p text:style-name="al">De datum van ingang van de heffing is 1 januari 2020. </text:p>
              </text:list-item>
              <text:list-item text:style-override="id1-3-2-2-9-6">
                <text:number>5.</text:number>
                <text:p text:style-name="al">Deze verordening wordt aangehaald als de “Verordening lijkbezorgingsrechten 2020”.</text:p>
                <text:p text:style-name="al"/>
              </text:list-item>
            </text:list>
          </text:section>
        </text:section>
        <text:section text:name="regeling-sluiting_id1-3-2-3" text:style-name="regeling-sluiting">
          <text:section text:name="ondertekening_id1-3-2-3-1">
            <text:p><text:span text:style-name="functie">Aldus vastgesteld in de openbare raadsvergadering van 12 december 2019.</text:span></text:p>
          </text:section>
          <text:section text:name="ondertekening_id1-3-2-3-2">
            <text:p><text:span text:style-name="functie"/></text:p>
            <text:p><text:span text:style-name="functie">drs. P.M. Hulspas - Jordaan </text:span></text:p>
            <text:p><text:span text:style-name="functie">griffier </text:span></text:p>
          </text:section>
          <text:section text:name="ondertekening_id1-3-2-3-3">
            <text:p><text:span text:style-name="functie"/></text:p>
            <text:p><text:span text:style-name="functie">A. van Erk</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Hillegom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Hfd</text:span>
                    <text:span text:style-name="nadrukvet"> I</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cur">Het recht bedraagt voo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lenen van het uitsluitend grafrecht op een particulier graf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77,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lenen van het uitsluitend grafrecht op een particulier graf met een enkele grafkelder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13,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lenen van het uitsluitend grafrecht op een particulier graf met een dubbele grafkelder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12,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erlenen van het uitsluitend grafrecht op een particulier kindergraf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7,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erlenen van het uitsluitend grafrecht op een particuliere urnenkelder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6,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erlenen van het uitsluitend grafrecht op een particuliere urnennis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4,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erlenen van het gebruik voor een <text:span text:style-name="nadrukcur">algemeen</text:span>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1,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erlenen van het gebruik voor een algemeen 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6,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verstrooien van een asbus op een algemeen strooiv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lenging van rech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Het recht bedraagt voo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een verlenging van het recht, bedoeld in 1.1,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2,0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2,00</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een verlenging van het recht, bedoeld in 1.2,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6,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een verlenging van het recht, bedoeld in 1.3,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89,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9,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een verlenging van het recht, bedoeld in 1.6,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4,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fd</text:span>
                    <text:span text:style-name="nadrukvet"> 2</text:span>
                  </text:p>
                </table:table-cell>
                <table:table-cell table:style-name="cell_frame_all" table:number-rows-spanned="1" table:number-columns-spanned="1">
                  <text:p text:style-name="table_al">
                    <text:span text:style-name="nadrukvet">Onderhoud begraafplaat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cur">Het recht bedraagt voo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door of vanwege de gemeente onderhouden van de begraafplaats gedurende 20 jaar, voor graven bedoeld in 1.1 en 1.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72,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door of vanwege de gemeente onderhouden van de begraafplaats gedurende 20 jaar, voor graven, bedoeld in 1.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42,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door of vanwege de gemeente onderhouden van de begraafplaats gedurende 20 jaar, voor graven, bedoeld in 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0,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door of vanwege de gemeente onderhouden van de begraafplaats gedurende 20 jaar, voor urnenkelders, bedoeld in 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8,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door of vanwege de gemeente onderhouden van de begraafplaats gedurende 20 jaar, voor urnennissen, bedoeld in 1.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7,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door of vanwege de gemeente onderhouden van de begraafplaats gedurende 10 jaar voor algemene graven bedoeld in 1.7, 1.8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lenging onderhoud begraafplaat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Het recht bedraagt voo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door of vanwege de gemeente onderhouden van de begraafplaats bedoeld in 1.10 en 1.11 gedurende de verleng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6,0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4,0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door of vanwege de gemeente onderhouden van de begraafplaats bedoeld in 1.12 gedurende de verleng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49,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7,0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door of vanwege de gemeente onderhouden van de begraafplaats gedurende de verlengde 10 jaar, bedoeld in 1.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0,00</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3,00</text:p>
                </table:table-cell>
              </table:table-row>
              <table:table-row table:style-name="row">
                <table:table-cell table:style-name="cell_frame_all" table:number-rows-spanned="1" table:number-columns-spanned="1">
                  <text:p text:style-name="table_al">
                    <text:span text:style-name="nadrukvet">Hfd</text:span>
                    <text:span text:style-name="nadrukvet"> 3</text:span>
                  </text:p>
                </table:table-cell>
                <table:table-cell table:style-name="cell_frame_all" table:number-rows-spanned="1" table:number-columns-spanned="1">
                  <text:p text:style-name="table_al">
                    <text:span text:style-name="nadrukvet">Onderhoud grafbedekk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cur">Het recht bedraagt voo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door of vanwege de gemeente onderhouden van de grafbedekking van een graf bedoeld in 1.1 en 1.2,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5,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door of vanwege de gemeente onderhouden van de grafbedekking, van een graf bedoeld in 1.3,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9,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door of vanwege de gemeente onderhouden van de grafbedekking, van een graf bedoeld in 1.4,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door of vanwege de gemeente onderhouden van de grafbedekking, van een graf bedoeld in 1.5,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door of vanwege de gemeente onderhouden van de grafbedekking, van een graf bedoeld in 1.6,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0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door of vanwege de gemeente onderhouden van de grafbedekking, van een urnennis bedoeld in 1.7,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0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door of vanwege de gemeente onderhouden van de grafbedekking voor algemene graven bedoeld in 1.8. en 1.9 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lenging onderhoud grafbedekk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cur">Het recht bedraagt voo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door of vanwege de gemeente onderhouden van de grafbedekking bedoeld in 1.10 en 1.11 gedurende de verleng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4,00</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6,00</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door of vanwege de gemeente onderhouden van de grafbedekking bedoeld in 1.12 gedurende de verleng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0,00</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2,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het door of vanwege de gemeente onderhouden van de grafbedekking gedurende de verlengde 10 jaar, bedoeld in 1.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0.1</text:p>
                </table:table-cell>
                <table:table-cell table:style-name="cell_frame_all" table:number-rows-spanned="1" table:number-columns-spanned="1">
                  <text:p text:style-name="table_al">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00</text:p>
                </table:table-cell>
              </table:table-row>
              <table:table-row table:style-name="row">
                <table:table-cell table:style-name="cell_frame_all" table:number-rows-spanned="1" table:number-columns-spanned="1">
                  <text:p text:style-name="table_al">3.10.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00</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de periode genoemd in sub 3.1, 3.2 en 3.6 en sub 3.8 t/m sub 3.10 mag niet langer zijn dan de periode waarvoor de desbetreffende ruimte is uitgegeven. Is de periode wel langer, dan wordt de afkoopsom naar rato aangepast, naar beneden afgerond op een half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afwijking van de tarieven bedoeld in 3.8, 3.9, 3.10 en 3.11, bedraagt het recht voor het onderhoud van de grafbedekking van de graven bedoeld in artikel 5 van de verordening van 17 oktober 1912, goedgekeurd bij koninklijk besluit van 31 december 1912, nummer 34, gewijzigd bij raadsbesluit van 28 april 1914, goedgekeurd bij koninklijk besluit van 20 juni 1914, nummer 6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voor een enkel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0</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voor een dubbel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00</text:p>
                </table:table-cell>
              </table:table-row>
              <table:table-row table:style-name="row">
                <table:table-cell table:style-name="cell_frame_all" table:number-rows-spanned="1" table:number-columns-spanned="1">
                  <text:p text:style-name="table_al">
                    <text:span text:style-name="nadrukvet">Hfd</text:span>
                    <text:span text:style-name="nadrukvet"> 4</text:span>
                  </text:p>
                </table:table-cell>
                <table:table-cell table:style-name="cell_frame_all" table:number-rows-spanned="1" table:number-columns-spanned="1">
                  <text:p text:style-name="table_al">
                    <text:span text:style-name="nadrukvet">Begraven, bijzetten en verstrooi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cur">Het recht bedraagt voo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begraven van een lijk van een persoon van 12 jaar of oud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3,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3,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begraven van een lijk van een kind beneden 12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1,0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in een particulier kinder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1,00</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1,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bijzetten van een asbus <text:span text:style-name="nadrukvet">met </text:span>famil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3,00</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3,00</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in een particuliere urnenkeld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3,00</text:p>
                </table:table-cell>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ext:p text:style-name="table_al">in een algemeen 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3,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bijzeten van een asbus <text:span text:style-name="nadrukvet">zonder </text:span>famil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3,00</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3,00</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in een particuliere urnenkeld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3,00</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in een algemeen 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3,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verstrooien van as per overlede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met famil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6,00</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zonder famil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0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het begraven, bijzetten en verstrooien op zaterdag worden de rechten in hoofdstuk 4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3,00</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schudden en/of ruimen van een particulier graf voorafgaand aan een begrafen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4,00</text:p>
                </table:table-cell>
              </table:table-row>
              <table:table-row table:style-name="row">
                <table:table-cell table:style-name="cell_frame_all" table:number-rows-spanned="1" table:number-columns-spanned="1">
                  <text:p text:style-name="table_al">
                    <text:span text:style-name="nadrukvet">Hfd</text:span>
                    <text:span text:style-name="nadrukvet"> 5</text:span>
                  </text:p>
                </table:table-cell>
                <table:table-cell table:style-name="cell_frame_all" table:number-rows-spanned="1" table:number-columns-spanned="1">
                  <text:p text:style-name="table_al">
                    <text:span text:style-name="nadrukvet">Opgraven en ruim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cur">Het recht bedraagt voo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opgraven van een l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5,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na het opgraven weer opnieuw begraven van een lijk in hetzelfde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6,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na het opgraven weer opnieuw begraven van een lijk in een and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6,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opgraven van een asbu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1,0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na het opgraven van een asbus weer opnieuw begraven van een asbus in hetzelfde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00</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na het opgraven van een asbus weer opnieuw begraven van een asbus in een and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00</text:p>
                </table:table-cell>
              </table:table-row>
              <table:table-row table:style-name="row">
                <table:table-cell table:style-name="cell_frame_all" table:number-rows-spanned="1" table:number-columns-spanned="1">
                  <text:p text:style-name="table_al">
                    <text:span text:style-name="nadrukvet">Hfd</text:span>
                    <text:span text:style-name="nadrukvet"> 6</text:span>
                  </text:p>
                </table:table-cell>
                <table:table-cell table:style-name="cell_frame_all" table:number-rows-spanned="1" table:number-columns-spanned="1">
                  <text:p text:style-name="table_al">
                    <text:span text:style-name="nadrukvet">Gebruik voorzie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cur">Het recht bedraagt voo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gebruik van de aul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4,00</text:p>
                </table:table-cell>
              </table:table-row>
              <table:table-row table:style-name="row">
                <table:table-cell table:style-name="cell_frame_all" table:number-rows-spanned="1" table:number-columns-spanned="1">
                  <text:p text:style-name="table_al">
                    <text:span text:style-name="nadrukvet">Hfd</text:span>
                    <text:span text:style-name="nadrukvet"> 7</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cur">Het recht bedraagt voo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in behandeling nemen van een aanvraag tot het verkrijgen van een vergunning voor een grafkelder als bedoeld in artikel 16 of het plaatsen of vernieuwen van de voorwerpen als bedoeld in artikel 20 van de Beheersverordening algemene begraafplaats gemeente Hillegom 201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in behandeling nemen van een aanvraag tot het van gemeentewege afnemen en opnieuw plaatsen van een gedenkteken op een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4,0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in behandeling nemen van een aanvraag tot het van gemeentewege afnemen van een gedenkteken op een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0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in behandeling nemen van een aanvraag voor de eerste inscriptie van een urnenp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00</text:p>
                </table:table-cell>
              </table:table-row>
            </table:table>
            <text:p text:style-name="table_bottom"/>
          </text:section>
          <text:p text:style-name="al"/>
          <text:p text:style-name="al">Behoort bij raadsbesluit van 12 december 2019.</text:p>
          <text:p text:style-name="al"/>
          <text:p text:style-name="al"/>
          <text:p text:style-name="al"/>
          <text:p text:style-name="al">drs. P.M. Hulspas-Jordaan</text:p>
          <text:p text:style-name="al">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1019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9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9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illegom</meta:user-defined>
    <meta:user-defined meta:name="OVERHEID.Informatietype/DC.type">officiële publicatie</meta:user-defined>
    <meta:user-defined meta:name="OVERHEIDgvop.Informatietype/DC.type">Verordeningen</meta:user-defined>
    <meta:user-defined meta:name="OVERHEID.Gemeente/OVERHEID.authority">Hillegom</meta:user-defined>
    <meta:user-defined meta:name="OVERHEID.Gemeente/DCTERMS.publisher">Hillegom</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245545</meta:user-defined>
    <meta:user-defined meta:name="DCTERMS.alternative">Verordening lijkbezorgingsrechten 2020</meta:user-defined>
    <dc:language>nl</dc:language>
    <meta:user-defined meta:name="OVERHEID.Gemeente/DC.spatial">Hillegom</meta:user-defined>
    <meta:user-defined meta:name="DC.title">Verordening van de gemeenteraad van de gemeente Hillegom houdende regels omtrent de heffing en invordering van lijkbezorgingsrechten (Verordening lijkbezorgingsrechten 2020)</meta:user-defined>
    <meta:user-defined meta:name="DCTERMS.W3CDTF/DCTERMS.available">2019-12-19</meta:user-defined>
    <meta:user-defined meta:name="DCTERMS.W3CDTF/OVERHEIDop.jaargang">2019</meta:user-defined>
    <meta:user-defined meta:name="OVERHEIDop.publicationIssue">310196</meta:user-defined>
    <meta:user-defined meta:name="OVERHEIDop.betreftRegeling">CVDR632353_1</meta:user-defined>
    <meta:user-defined meta:name="xs:date/OVERHEIDop.startdatum">2019-12-20</meta:user-defined>
    <meta:user-defined meta:name="OVERHEIDop.GmbID/DC.identifier">gmb-2019-310196</meta:user-defined>
    <meta:user-defined meta:name="OVERHEIDop.versieInformatie"/>
  </office:meta>
</office:document-meta>
</file>