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en  geluidshinder: Delft | afwerken van meerdere betonvloeren boven de parkeergarage locatie Delft | Reinier de Graaf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geluidshinder artikel 8.3 eerste lid bouwbesluit 2012</text:span>
          </text:p>
            <text:p text:style-name="common-al"/>
            <text:p text:style-name="common-al">2625 DE | Reinier de Graafweg 3 | afwerken van meerdere betonvloeren boven de parkeergarage locatie Delft | ontheffing geluidshinder artikel 8.3, eerste lid bouwbesluit 2012 | periode: 5 dagen tussen 16-12-2019 en 14-02-2020 van 19.00 tot 02.00 uur | 13-12-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1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1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3062 446137</meta:user-defined>
    <meta:user-defined meta:name="DC.title">Ontheffingen  geluidshinder: Delft | afwerken van meerdere betonvloeren boven de parkeergarage locatie Delft | Reinier de Graafweg 3</meta:user-defined>
    <meta:user-defined meta:name="OVERHEID.PostcodeHuisnummer/OVERHEIDop.postcodeHuisnummer">2625DE 182</meta:user-defined>
    <meta:user-defined meta:name="OVERHEIDop.straatnaam">Reinier de Graafweg</meta:user-defined>
    <meta:user-defined meta:name="OVERHEIDop.woonplaats">Delf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10193</meta:user-defined>
    <meta:user-defined meta:name="OVERHEIDop.GmbID/DC.identifier">gmb-2019-310193</meta:user-defined>
    <meta:user-defined meta:name="OVERHEIDop.versieInformatie"/>
  </office:meta>
</office:document-meta>
</file>