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n Roethof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n Roethofstraat 1 te Venlo</text:span>
          </text:p>
            <text:p text:style-name="common-al">Voor het vestigen van een kapsalon en beautysalon</text:p>
            <text:p text:style-name="common-al">Verzonden op 6 februari 2019</text:p>
            <text:p text:style-name="common-al">Kenmerk 14154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in Roethof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19</meta:user-defined>
    <meta:user-defined meta:name="OVERHEIDop.GmbID/DC.identifier">gmb-2019-3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A 1</meta:user-defined>
    <meta:user-defined meta:name="OVERHEID.PostcodeHuisnummer/OVERHEIDop.postcodeHuisnummer">5914RA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22.42 377492.79</meta:user-defined>
    <meta:user-defined meta:name="OVERHEID.EPSG28992/DC.spatial">209814.34 377553.6</meta:user-defined>
    <meta:user-defined meta:name="OVERHEIDop.versieInformatie"/>
  </office:meta>
</office:document-meta>
</file>