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03e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19 besloten om de beslistermijn voor de aanvraag realiseren van een doekoverkapping op de locatie Oud-Loosdrechtsedijk 203e te Loosdrecht te verlengen voor een periode van maximaal 6 weken (zaaknummerZ.5312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018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8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8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70.77 468774.89</meta:user-defined>
    <meta:user-defined meta:name="DC.title">Kennisgeving verlenging beslistermijn omgevingsvergunning Oud-Loosdrechtsedijk 203e te Loosdrecht</meta:user-defined>
    <meta:user-defined meta:name="OVERHEID.PostcodeHuisnummer/OVERHEIDop.postcodeHuisnummer">1231</meta:user-defined>
    <meta:user-defined meta:name="OVERHEIDop.straatnaam">Bibian Mentelpier</meta:user-defined>
    <meta:user-defined meta:name="OVERHEIDop.woonplaats">Loosdr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87</meta:user-defined>
    <meta:user-defined meta:name="OVERHEIDop.GmbID/DC.identifier">gmb-2019-310187</meta:user-defined>
    <meta:user-defined meta:name="OVERHEIDop.versieInformatie"/>
  </office:meta>
</office:document-meta>
</file>