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anbrengen gevelroosters en plaatsen 4 gevelreclames, Lübeckplein 19 (Z2019-000152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Lübeckplein 19</text:span> – voor het aanbrengen van gevelroosters en het plaatsen van 4 gevelreclames, verzonden op 16 dec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0177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7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7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734 502018</meta:user-defined>
    <meta:user-defined meta:name="DC.title">Kennisgeving verlengen beslistermijn op een aanvraag omgevingsvergunning, aanbrengen gevelroosters en plaatsen 4 gevelreclames, Lübeckplein 19 (Z2019-00015258)</meta:user-defined>
    <meta:user-defined meta:name="OVERHEID.PostcodeHuisnummer/OVERHEIDop.postcodeHuisnummer">8017JZ 20</meta:user-defined>
    <meta:user-defined meta:name="OVERHEIDop.straatnaam">Lübeckplein</meta:user-defined>
    <meta:user-defined meta:name="OVERHEIDop.woonplaats">Zwolle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177</meta:user-defined>
    <meta:user-defined meta:name="OVERHEIDop.GmbID/DC.identifier">gmb-2019-310177</meta:user-defined>
    <meta:user-defined meta:name="OVERHEIDop.versieInformatie"/>
  </office:meta>
</office:document-meta>
</file>