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Rooistaartstraat 1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60</text:p>
            <text:p text:style-name="common-al">Uiterste beslistermijn is 29 januari 2019</text:p>
            <text:p text:style-name="common-al">het kappen van twee eiken</text:p>
            <text:p text:style-name="common-al">Reguliere procedure voor de activiteit: kapp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0167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16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16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720943/ 1218715</meta:user-defined>
    <meta:user-defined meta:name="DCTERMS.abstract">Rooistaartstraat 13 in Sint-Michielsgestel, het kappen van twee eiken</meta:user-defined>
    <dc:language>nl</dc:language>
    <meta:user-defined meta:name="OVERHEID.EPSG28992/DC.spatial">152684 407056</meta:user-defined>
    <meta:user-defined meta:name="DC.title">Verlenging van de beslistermijn Rooistaartstraat 13 in Sint-Michielsgestel</meta:user-defined>
    <meta:user-defined meta:name="OVERHEID.PostcodeHuisnummer/OVERHEIDop.postcodeHuisnummer">5271VA 13</meta:user-defined>
    <meta:user-defined meta:name="OVERHEIDop.straatnaam">Rooistaartstraat</meta:user-defined>
    <meta:user-defined meta:name="OVERHEIDop.woonplaats">Sint-Michielsgestel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0167</meta:user-defined>
    <meta:user-defined meta:name="OVERHEIDop.GmbID/DC.identifier">gmb-2019-310167</meta:user-defined>
    <meta:user-defined meta:name="OVERHEIDop.versieInformatie"/>
  </office:meta>
</office:document-meta>
</file>