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lopen en verwijderen asbest 36 woningen | Ernst Casimirstraat 15-41, Prof. Henketstraat 2-44 </text:p>
      <text:section text:name="zakelijke-mededeling_id1-3-2" text:style-name="zakelijke-mededeling">
        <text:section text:name="zakelijke-mededeling-tekst_id1-3-2-1" text:style-name="zakelijke-mededeling-tekst">
          <text:section text:name="tekst_id1-3-2-1-1" text:style-name="tekst">
            <text:p text:style-name="common-al">2628 KP | Ernst Casimirstraat 15-41 | 2628 KM | Prof. Henketstraat 2-44 | slopen en verwijderen asbest 36 woningen | 13-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16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6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6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61 446780</meta:user-defined>
    <meta:user-defined meta:name="DC.title">Sloopmelding: Delft | slopen en verwijderen asbest 36 woningen | Ernst Casimirstraat 15-41, Prof. Henketstraat 2-44</meta:user-defined>
    <meta:user-defined meta:name="OVERHEID.PostcodeHuisnummer/OVERHEIDop.postcodeHuisnummer">2628KP 15</meta:user-defined>
    <meta:user-defined meta:name="OVERHEIDop.straatnaam">Ernst Casimir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166</meta:user-defined>
    <meta:user-defined meta:name="OVERHEIDop.GmbID/DC.identifier">gmb-2019-310166</meta:user-defined>
    <meta:user-defined meta:name="OVERHEIDop.versieInformatie"/>
  </office:meta>
</office:document-meta>
</file>