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Zandstuvebos, start en finish bij De Bosrand in Vroomshoop, organiseren van de Zandstuve Bosloop op 11-01-2020 en 01-03-2020, 1700ESUITE47063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Zandstuvebos, start en finish bij De Bosrand []</text:p>
            <text:p text:style-name="common-al">Wat?: organiseren van de Zandstuve Bosloop op 11-01-2020 en 01-03-2020</text:p>
            <text:p text:style-name="common-al">Wanneer?: op 11-1-2020 eb 1-3-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01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rganiseren van de Zandstuve Bosloop op 11-01-2020 en 01-03-2020</meta:user-defined>
    <dc:language>nl</dc:language>
    <meta:user-defined meta:name="OVERHEID.EPSG28992/DC.spatial">233856.371274547 497446.063195835</meta:user-defined>
    <meta:user-defined meta:name="DC.title">Gemeente Twenterand - Ingekomen aanvraag , Zandstuvebos, start en finish bij De Bosrand in Vroomshoop, organiseren van de Zandstuve Bosloop op 11-01-2020 en 01-03-2020, 1700ESUITE470632019</meta:user-defined>
    <meta:user-defined meta:name="OVERHEID.PostcodeHuisnummer/OVERHEIDop.postcodeHuisnummer">7681</meta:user-defined>
    <meta:user-defined meta:name="OVERHEIDop.straatnaam">Bosweg</meta:user-defined>
    <meta:user-defined meta:name="OVERHEIDop.woonplaats">Vroomshoop</meta:user-defined>
    <meta:user-defined meta:name="DCTERMS.W3CDTF/DCTERMS.available">2019-12-24</meta:user-defined>
    <meta:user-defined meta:name="DCTERMS.W3CDTF/OVERHEIDop.jaargang">2019</meta:user-defined>
    <meta:user-defined meta:name="OVERHEIDop.publicationIssue">310165</meta:user-defined>
    <meta:user-defined meta:name="OVERHEIDop.GmbID/DC.identifier">gmb-2019-310165</meta:user-defined>
    <meta:user-defined meta:name="OVERHEIDop.versieInformatie"/>
  </office:meta>
</office:document-meta>
</file>