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besluit verlengen beslistermijn, aanvraag om een omgevingsvergunning, Planckstraat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>
            <text:span text:style-name="nadrukvet">Aanvraag:</text:span>
          </text:p>
            <text:p text:style-name="common-al">Z-19-362014</text:p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Locatie: Planckstraat 63 te Dordrecht</text:span>
          </text:p>
            <text:p text:style-name="common-al">Datum besluit: 17 december 2019</text:p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016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6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068 421032</meta:user-defined>
    <meta:user-defined meta:name="DC.title">Gemeente Dordrecht, besluit verlengen beslistermijn, aanvraag om een omgevingsvergunning, Planckstraat 63 te Dordrecht</meta:user-defined>
    <meta:user-defined meta:name="OVERHEID.PostcodeHuisnummer/OVERHEIDop.postcodeHuisnummer">3316GS 61</meta:user-defined>
    <meta:user-defined meta:name="OVERHEIDop.straatnaam">Planckstraat</meta:user-defined>
    <meta:user-defined meta:name="OVERHEIDop.woonplaats">Dordr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60</meta:user-defined>
    <meta:user-defined meta:name="OVERHEIDop.GmbID/DC.identifier">gmb-2019-310160</meta:user-defined>
    <meta:user-defined meta:name="OVERHEIDop.versieInformatie"/>
  </office:meta>
</office:document-meta>
</file>