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uland - Evenementen/activiteiten Koningsd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27 april 2019</text:p>
            <text:p text:style-name="common-al">Locatie: Door centrum Nuland </text:p>
            <text:p text:style-name="common-al">Activiteit: Koningsdag, muzikale wandeling door Harmonie, kinderfietstocht en aubade op het Prins Bernhardplein waarbij dit straatgedeelte wordt afgesloten voor verkeer.  </text:p>
            <text:p text:style-name="common-al"/>
            <text:p text:style-name="common-al">Deze vergunning is aangevraagd op grond van artikel 2:10 van de Algemene plaatselijke verordening. U kunt uw schriftelijke zienswijzen voor dit evenement vóór 3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1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uland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1016</meta:user-defined>
    <meta:user-defined meta:name="OVERHEIDop.GmbID/DC.identifier">gmb-2019-310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 2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16 415460</meta:user-defined>
    <meta:user-defined meta:name="OVERHEIDop.versieInformatie"/>
  </office:meta>
</office:document-meta>
</file>