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7*"/>
    </style:style>
    <style:style style:family="table-column" style:parent-style-name="colspec" style:name="id1-3-2-2-1-4-1-2">
      <style:table-column-properties style:rel-column-width="12*"/>
    </style:style>
    <style:style style:family="table-column" style:parent-style-name="colspec" style:name="id1-3-2-2-1-4-1-3">
      <style:table-column-properties style:rel-column-width="18*"/>
    </style:style>
  </office:automatic-styles>
  <office:body>
    <office:text>
      <text:p text:style-name="new_page_staatscourant"/>
      <text:p text:style-name="single-kop-titel">1e wijziging Besluit overeenkomstige toepassing bepaalde rechtspositionele regelingen griffie Voorschoten</text:p>
      <text:section text:name="regeling_id1-3-2" text:style-name="regeling">
        <text:section text:name="aanhef_id1-3-2-1" text:style-name="aanhef">
          <text:section text:name="preambule_id1-3-2-1-1" text:style-name="preambule">
            <text:p text:style-name="al">De werkgeverscommissie van de raad der gemeente Voorschoten;</text:p>
            <text:p text:style-name="al"/>
            <text:p text:style-name="al">gelet op artikel 125, tweede lid, van de Ambtenarenwet waarin het bevoegd gezag van onder andere gemeenten wordt opgedragen voor bepaalde onderwerpen voorschriften vast te stellen voor zover deze niet reeds bij of krachtens de wet zijn vastgesteld;</text:p>
            <text:p text:style-name="al"/>
            <text:p text:style-name="al">gelet op artikel 125 quinquies, tweede lid, van de Ambtenarenwet waarin het bevoegd gezag van onder andere gemeenten wordt opgedragen voor bepaalde onderwerpen voorschriften vast te stellen voor zover deze niet reeds bij of krachtens de wet zijn vastgesteld;</text:p>
            <text:p text:style-name="al"/>
            <text:p text:style-name="al">gelet op de artikelen 107 tot en met 107e van de Gemeentewet over het werkgeverschap van de raad ten aanzien van de griffier en het personeel van de griffie;</text:p>
            <text:p text:style-name="al"/>
            <text:p text:style-name="al">gelet op het besluit van de raad van 11 december 2014 om de bevoegdheid tot het vaststellen van rechtspositieregelingen, uitvoeringsvoorschriften, instructies en overige interne regelingen ten aanzien van de griffier en de overige op de griffie werkzame ambtenaren aan haar te delegeren,</text:p>
            <text:p text:style-name="al"/>
            <text:p text:style-name="al">overwegende dat de leden van de Vereniging Nederlandse Gemeenten (VNG) op grond van de statuten gehouden zijn om uitvoering te geven aan in het Landelijk Overleg Gemeentelijke Arbeidsvoorwaarden (LOGA) overeengekomen Collectieve Arbeidsvoorwaardenregeling (CAR) en de nadien overeengekomen wijzigingen daarvan;</text:p>
            <text:p text:style-name="al"/>
            <text:p text:style-name="al">overwegende dat bij de Uitvoeringsovereenkomst (UWO) aangesloten gemeenten gehouden zijn om uitvoering te geven aan de UWO en de nadien overeengekomen wijzigingen daarvan; </text:p>
            <text:p text:style-name="al"/>
            <text:p text:style-name="al">overwegende dat het grootste deel van de ambtelijke organisatie sinds 1 januari 2013 is </text:p>
            <text:p text:style-name="al">ondergebracht bij de Werkorganisatie Duivenvoorde, welke toepassing geeft aan de CAR-UWO;</text:p>
            <text:p text:style-name="al"/>
            <text:p text:style-name="al">overwegende dat het dagelijks bestuur van de Werkorganisatie Duivenvoorde naast of ter uitvoering van de CAR-UWO Werkorganisatie diverse rechtspositionele regelingen heeft vastgesteld;</text:p>
            <text:p text:style-name="al"/>
            <text:p text:style-name="al">overwegende dat gelijke behandeling van het onder verantwoordelijkheid van het college werkzame gemeente personeel gelijk wordt behandeld ingevolge het Besluit rechtspositie gemeentepersoneel Voorschoten van 10 oktober 2017 (<text:a xlink:href="https://zoek.officielebekendmakingen.nl/gmb-2017-219265.html" xlink:type="simple"><text:span text:style-name="nadrukondlijn">Gemeenteblad 2017, 219265</text:span></text:a>), dat wordt aangepast aan de vaststelling, wijziging en intrekking van rechtspositionele regelingen door het dagelijks bestuur van de Werkorganisatie Duivenvoorde;</text:p>
            <text:p text:style-name="al"/>
            <text:p text:style-name="al">overwegende dat het in gewenst is om ook de rechtspositionele regelingen voor de griffie met die van de Werkorganisatie Duivenvoorde gelijk te trekken voor zover die regelingen zich verdragen met de bijzondere positie van de griffie en zinvol zijn voor de griffier en het personeel van de griffie; </text:p>
            <text:p text:style-name="al"/>
            <text:p text:style-name="al">overwegende dat zij bij besluit van 1 mei 2019 (<text:a xlink:href="https://zoek.officielebekendmakingen.nl/gmb-2019-129866.html" xlink:type="simple"><text:span text:style-name="nadrukondlijn">Gemeenteblad 2019, 129866</text:span></text:a>) bepaalde door het dagelijks bestuur van de Werkorganisatie Duivenvoorde vastgesteld regelingen van overeenkomstige toepassing heeft verklaard;</text:p>
            <text:p text:style-name="al"/>
            <text:p text:style-name="al">overwegende dat het dagelijks bestuur van de Werkorganisatie Duivenvoorde inmiddels op 2 oktober 2019 de 10, 11e en 12e wijziging van de CAR-UWO Werkorganisatie Duivenvoorde heeft vastgesteld;</text:p>
            <text:p text:style-name="al"/>
            <text:p text:style-name="al">overwegende dat het dagelijks bestuur van de Werkorganisatie Duivenvoorde inmiddels op 5 november 2019 de 13, 14e en 15e wijziging van de CAR-UWO Werkorganisatie Duivenvoorde heeft vastgesteld;</text:p>
            <text:p text:style-name="al"/>
            <text:p text:style-name="al">besluit vast te stellen de</text:p>
            <text:p text:style-name="al"/>
            <text:p text:style-name="al">
            <text:span text:style-name="nadrukvet">1e wijziging Besluit overeenkomstige toepassing bepaalde rechtspositionele regelingen griffie Voorscho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Vervanging tabel</text:p>
            <text:p text:style-name="al">De tabel in de bijlage word vervangen door de volgende tabel met legenda</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cur">RECHTSPOSITIONELE REGELING (VERSIE) </text:span>
                    </text:p>
                  </table:table-cell>
                  <table:table-cell table:style-name="cell_frame_all" table:number-rows-spanned="1" table:number-columns-spanned="1">
                    <text:p text:style-name="table_al">
                      <text:span text:style-name="nadrukcur">BGR</text:span>
                    </text:p>
                  </table:table-cell>
                  <table:table-cell table:style-name="cell_frame_all" table:number-rows-spanned="1" table:number-columns-spanned="1">
                    <text:p text:style-name="table_al">
                      <text:span text:style-name="nadrukcur">PERIODE #</text:span>
                    </text:p>
                  </table:table-cell>
                </table:table-row>
                <table:table-row table:style-name="row">
                  <table:table-cell table:style-name="cell_frame_all" table:number-rows-spanned="1" table:number-columns-spanned="1">
                    <text:p text:style-name="table_al">
                      <text:span text:style-name="nadrukcur">COLLECTIEVE ARBEIDSVOORWAARDENREGELING-UITWERKINGSOVEREENKOMS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CAR-UWO Werkorganisatie Duivenvoorde <text:a xlink:href="http://decentrale.regelgeving.overheid.nl/cvdr/XHTMLoutput/Historie/Werkorganisatie Duivenvoorde/455973/CVDR455973_10.html" xlink:type="simple">(<text:span text:style-name="nadrukondlijn">na de 9e wijziging</text:span></text:a></text:p>
                    <text:p text:style-name="table_al">- hoogte aanvullende en na-wettelijke uitkering bij ontslag)</text:p>
                  </table:table-cell>
                  <table:table-cell table:style-name="cell_frame_all" table:number-rows-spanned="1" table:number-columns-spanned="1">
                    <text:p text:style-name="table_al">
                      <text:a xlink:href="https://zoek.officielebekendmakingen.nl/bgr-2019-52.html" xlink:type="simple">
                        <text:span text:style-name="nadrukondlijn">2019, 52</text:span>
                      </text:a>
                    </text:p>
                  </table:table-cell>
                  <table:table-cell table:style-name="cell_frame_all" table:number-rows-spanned="1" table:number-columns-spanned="1">
                    <text:p text:style-name="table_al">van 28-05-2019 tot 12-10-2019</text:p>
                  </table:table-cell>
                </table:table-row>
                <table:table-row table:style-name="row">
                  <table:table-cell table:style-name="cell_frame_all" table:number-rows-spanned="1" table:number-columns-spanned="1">
                    <text:p text:style-name="table_al">* CAR-UWO Werkorganisatie Duivenvoorde (<text:a xlink:href="https://decentrale.regelgeving.overheid.nl/cvdr/XHTMLoutput/Historie/Werkorganisatie Duivenvoorde/455973/CVDR455973_11.html" xlink:type="simple"><text:span text:style-name="nadrukondlijn">na de 10e wijziging</text:span></text:a> - FLO-overgangsrecht: wijziging leeftijdsafhankelijke factoren alsmede compensatieregeling AOW en verlenging opschorting tweede loopbaanafspraken)</text:p>
                  </table:table-cell>
                  <table:table-cell table:style-name="cell_frame_all" table:number-rows-spanned="1" table:number-columns-spanned="1">
                    <text:p text:style-name="table_al">
                      <text:a xlink:href="https://zoek.officielebekendmakingen.nl/bgr-2019-785.html" xlink:type="simple">
                        <text:span text:style-name="nadrukondlijn">2019, 785</text:span>
                      </text:a>
                    </text:p>
                  </table:table-cell>
                  <table:table-cell table:style-name="cell_frame_all" table:number-rows-spanned="1" table:number-columns-spanned="1">
                    <text:p text:style-name="table_al">van 12-10-2019 tot 18-10-2019</text:p>
                  </table:table-cell>
                </table:table-row>
                <table:table-row table:style-name="row">
                  <table:table-cell table:style-name="cell_frame_all" table:number-rows-spanned="1" table:number-columns-spanned="1">
                    <text:p text:style-name="table_al">* CAR-UWO Werkorganisatie Duivenvoorde (<text:a xlink:href="https://decentrale.regelgeving.overheid.nl/cvdr/XHTMLoutput/Historie/Werkorganisatie Duivenvoorde/455973/CVDR455973_12.html" xlink:type="simple"><text:span text:style-name="nadrukondlijn">na de 11e wijziging</text:span></text:a> - uitwerking cao-afspraak gelijke beloning bij payrolling)</text:p>
                  </table:table-cell>
                  <table:table-cell table:style-name="cell_frame_all" table:number-rows-spanned="1" table:number-columns-spanned="1">
                    <text:p text:style-name="table_al">
                      <text:a xlink:href="https://zoek.officielebekendmakingen.nl/bgr-2019-796.html" xlink:type="simple">
                        <text:span text:style-name="nadrukondlijn">2019, 796</text:span>
                      </text:a>
                    </text:p>
                  </table:table-cell>
                  <table:table-cell table:style-name="cell_frame_all" table:number-rows-spanned="1" table:number-columns-spanned="1">
                    <text:p text:style-name="table_al">van 18-10-2019 tot 29-10-2019</text:p>
                  </table:table-cell>
                </table:table-row>
                <table:table-row table:style-name="row">
                  <table:table-cell table:style-name="cell_frame_all" table:number-rows-spanned="1" table:number-columns-spanned="1">
                    <text:p text:style-name="table_al">* CAR-UWO Werkorganisatie Duivenvoorde (<text:a xlink:href="https://decentrale.regelgeving.overheid.nl/cvdr/XHTMLoutput/Historie/Werkorganisatie Duivenvoorde/455973/CVDR455973_13.html" xlink:type="simple"><text:span text:style-name="nadrukondlijn">na de 12e wijziging</text:span></text:a> - FLO-overgangsrecht: opbouw en inzet levenslooptegoeden periode 2019 tot 2022 en aanpassing LOGA-pad)</text:p>
                  </table:table-cell>
                  <table:table-cell table:style-name="cell_frame_all" table:number-rows-spanned="1" table:number-columns-spanned="1">
                    <text:p text:style-name="table_al">
                      <text:a xlink:href="https://zoek.officielebekendmakingen.nl/bgr-2019-827.html" xlink:type="simple">
                        <text:span text:style-name="nadrukondlijn">2019, 827</text:span>
                      </text:a>
                    </text:p>
                  </table:table-cell>
                  <table:table-cell table:style-name="cell_frame_all" table:number-rows-spanned="1" table:number-columns-spanned="1">
                    <text:p text:style-name="table_al">van 29-10-2019 tot 16-11-2019</text:p>
                  </table:table-cell>
                </table:table-row>
                <table:table-row table:style-name="row">
                  <table:table-cell table:style-name="cell_frame_all" table:number-rows-spanned="1" table:number-columns-spanned="1">
                    <text:p text:style-name="table_al">* CAR-UWO Werkorganisatie Duivenvoorde (<text:a xlink:href="https://decentrale.regelgeving.overheid.nl/cvdr/XHTMLoutput/Historie/Werkorganisatie Duivenvoorde/455973/CVDR455973_14.html" xlink:type="simple"><text:span text:style-name="nadrukondlijn">na de 13e wijziging</text:span></text:a> - Vervallen functie Manschap B in vergoedingentabel CAR-UWO)</text:p>
                  </table:table-cell>
                  <table:table-cell table:style-name="cell_frame_all" table:number-rows-spanned="1" table:number-columns-spanned="1">
                    <text:p text:style-name="table_al">
                      <text:a xlink:href="https://zoek.officielebekendmakingen.nl/bgr-2019-854.html" xlink:type="simple">
                        <text:span text:style-name="nadrukondlijn">2019, 854</text:span>
                      </text:a>
                    </text:p>
                  </table:table-cell>
                  <table:table-cell table:style-name="cell_frame_all" table:number-rows-spanned="1" table:number-columns-spanned="1">
                    <text:p text:style-name="table_al">van 16-11-2019 tot 26-11-2019</text:p>
                  </table:table-cell>
                </table:table-row>
                <table:table-row table:style-name="row">
                  <table:table-cell table:style-name="cell_frame_all" table:number-rows-spanned="1" table:number-columns-spanned="1">
                    <text:p text:style-name="table_al">* CAR-UWO Werkorganisatie Duivenvoorde (<text:a xlink:href="https://decentrale.regelgeving.overheid.nl/cvdr/XHTMLoutput/Historie/Werkorganisatie Duivenvoorde/455973/CVDR455973_15.html" xlink:type="simple"><text:span text:style-name="nadrukondlijn">na de 14e wijziging</text:span></text:a> - Actualisering begrippen brandweerhoofdstukken aan hoofdstuk 3 CAR-UWO; Nadere uitwerking Akkoord Reparatie FLO-overgangsrecht voor brandweerpersoneel)</text:p>
                  </table:table-cell>
                  <table:table-cell table:style-name="cell_frame_all" table:number-rows-spanned="1" table:number-columns-spanned="1">
                    <text:p text:style-name="table_al">
                      <text:a xlink:href="https://zoek.officielebekendmakingen.nl/bgr-2019-875.html" xlink:type="simple">
                        <text:span text:style-name="nadrukondlijn">2019, 875</text:span>
                      </text:a>
                    </text:p>
                  </table:table-cell>
                  <table:table-cell table:style-name="cell_frame_all" table:number-rows-spanned="1" table:number-columns-spanned="1">
                    <text:p text:style-name="table_al">Van 26-11-2019 tot 30-11-2019</text:p>
                  </table:table-cell>
                </table:table-row>
                <table:table-row table:style-name="row">
                  <table:table-cell table:style-name="cell_frame_all" table:number-rows-spanned="1" table:number-columns-spanned="1">
                    <text:p text:style-name="table_al">* CAR-UWO Werkorganisatie Duivenvoorde (<text:a xlink:href="https://decentrale.regelgeving.overheid.nl/cvdr/XHTMLoutput/Historie/Werkorganisatie Duivenvoorde/455973/CVDR455973_16.html" xlink:type="simple">na de 15e wijziging</text:a> - Uitwerkingen akkoord Cao Gemeenten 2019 – 2020; FLO-overgangsrecht: nadere aanpassing levensloopregeling - Hoofdstuk 9e CAR-UWO)</text:p>
                  </table:table-cell>
                  <table:table-cell table:style-name="cell_frame_all" table:number-rows-spanned="1" table:number-columns-spanned="1">
                    <text:p text:style-name="table_al">
                      <text:a xlink:href="https://www.officielebekendmakingen.nl/bgr-2019-896.html" xlink:type="simple">
                        <text:span text:style-name="nadrukondlijn">2019, 896</text:span>
                      </text:a>
                    </text:p>
                  </table:table-cell>
                  <table:table-cell table:style-name="cell_frame_all" table:number-rows-spanned="1" table:number-columns-spanned="1">
                    <text:p text:style-name="table_al">van 30-11-2019 tot 1-1-2020</text:p>
                  </table:table-cell>
                </table:table-row>
                <table:table-row table:style-name="row">
                  <table:table-cell table:style-name="cell_frame_all" table:number-rows-spanned="1" table:number-columns-spanned="1">
                    <text:p text:style-name="table_al">
                      <text:span text:style-name="nadrukcur">OVERIGE RECHTSPOSITIONELE REGELINGEN </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IKB-regeling Werkorganisatie Duivenvoorde <text:a xlink:href="http://decentrale.regelgeving.overheid.nl/cvdr/xhtmloutput/Historie/Werkorganisatie Duivenvoorde/CVDR464436/CVDR464436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21.html" xlink:type="simple">
                        <text:span text:style-name="nadrukondlijn">2017, 421</text:span>
                      </text:a>
                    </text:p>
                  </table:table-cell>
                  <table:table-cell table:style-name="cell_frame_all" table:number-rows-spanned="1" table:number-columns-spanned="1">
                    <text:p text:style-name="table_al">van 28-05-2019 tot 1-1-2020</text:p>
                  </table:table-cell>
                </table:table-row>
                <table:table-row table:style-name="row">
                  <table:table-cell table:style-name="cell_frame_all" table:number-rows-spanned="1" table:number-columns-spanned="1">
                    <text:p text:style-name="table_al">Regeling ambtelijke integriteit Werkorganisatie Duivenvoorde 2017 <text:a xlink:href="http://decentrale.regelgeving.overheid.nl/cvdr/xhtmloutput/Historie/Werkorganisatie Duivenvoorde/CVDR603595/CVDR603595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647.html" xlink:type="simple">
                        <text:span text:style-name="nadrukondlijn">2017, 647</text:span>
                      </text:a>
                    </text:p>
                  </table:table-cell>
                  <table:table-cell table:style-name="cell_frame_all" table:number-rows-spanned="1" table:number-columns-spanned="1">
                    <text:p text:style-name="table_al">van 28-05-2019 tot 1-1-2020</text:p>
                  </table:table-cell>
                </table:table-row>
                <table:table-row table:style-name="row">
                  <table:table-cell table:style-name="cell_frame_all" table:number-rows-spanned="1" table:number-columns-spanned="1">
                    <text:p text:style-name="table_al">Regeling bijzondere gebeurtenissen Werkorganisatie Duivenvoorde <text:a xlink:href="http://decentrale.regelgeving.overheid.nl/cvdr/xhtmloutput/Historie/Werkorganisatie Duivenvoorde/CVDR464421/CVDR464421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15.html" xlink:type="simple">
                        <text:span text:style-name="nadrukondlijn">2017, 415</text:span>
                      </text:a>
                    </text:p>
                  </table:table-cell>
                  <table:table-cell table:style-name="cell_frame_all" table:number-rows-spanned="1" table:number-columns-spanned="1">
                    <text:p text:style-name="table_al">van 28-05-2019 tot 1-1-2020</text:p>
                  </table:table-cell>
                </table:table-row>
                <table:table-row table:style-name="row">
                  <table:table-cell table:style-name="cell_frame_all" table:number-rows-spanned="1" table:number-columns-spanned="1">
                    <text:p text:style-name="table_al">Regeling Generatiepact Werkorganisatie Duivenvoorde <text:a xlink:href="http://decentrale.regelgeving.overheid.nl/cvdr/xhtmloutput/Historie/Werkorganisatie Duivenvoorde/CVDR464222/CVDR464222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86.html" xlink:type="simple">
                        <text:span text:style-name="nadrukondlijn">2017, 486</text:span>
                      </text:a>
                    </text:p>
                  </table:table-cell>
                  <table:table-cell table:style-name="cell_frame_all" table:number-rows-spanned="1" table:number-columns-spanned="1">
                    <text:p text:style-name="table_al">van 28-05-2019 tot 1-1-2020</text:p>
                  </table:table-cell>
                </table:table-row>
                <table:table-row table:style-name="row">
                  <table:table-cell table:style-name="cell_frame_all" table:number-rows-spanned="1" table:number-columns-spanned="1">
                    <text:p text:style-name="table_al">Regeling maaltijdvergoeding bij overwerk Werkorganisatie Duivenvoorde <text:a xlink:href="http://decentrale.regelgeving.overheid.nl/cvdr/xhtmloutput/Historie/Werkorganisatie Duivenvoorde/CVDR463978/CVDR463978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45.html" xlink:type="simple">
                        <text:span text:style-name="nadrukondlijn">2017, 445</text:span>
                      </text:a>
                    </text:p>
                  </table:table-cell>
                  <table:table-cell table:style-name="cell_frame_all" table:number-rows-spanned="1" table:number-columns-spanned="1">
                    <text:p text:style-name="table_al">van 28-05-2019 tot 1-1-2020</text:p>
                  </table:table-cell>
                </table:table-row>
                <table:table-row table:style-name="row">
                  <table:table-cell table:style-name="cell_frame_all" table:number-rows-spanned="1" table:number-columns-spanned="1">
                    <text:p text:style-name="table_al">Regeling mobile device management en mobiel werken <text:a xlink:href="http://decentrale.regelgeving.overheid.nl/cvdr/XHTMLoutput/Historie/Werkorganisatie Duivenvoorde/621546/CVDR621546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9-180.html" xlink:type="simple">
                        <text:span text:style-name="nadrukondlijn">2019, 180</text:span>
                      </text:a>
                    </text:p>
                  </table:table-cell>
                  <table:table-cell table:style-name="cell_frame_all" table:number-rows-spanned="1" table:number-columns-spanned="1">
                    <text:p text:style-name="table_al">van 28-05-2019 tot 1-1-2020</text:p>
                  </table:table-cell>
                </table:table-row>
                <table:table-row table:style-name="row">
                  <table:table-cell table:style-name="cell_frame_all" table:number-rows-spanned="1" table:number-columns-spanned="1">
                    <text:p text:style-name="table_al">Regeling reis- en verblijfkostenvergoeding Werkorganisatie Duivenvoorde <text:a xlink:href="http://decentrale.regelgeving.overheid.nl/cvdr/xhtmloutput/Historie/Werkorganisatie Duivenvoorde/CVDR464437/CVDR464437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20.html" xlink:type="simple">
                        <text:span text:style-name="nadrukondlijn">2017, 420</text:span>
                      </text:a>
                    </text:p>
                  </table:table-cell>
                  <table:table-cell table:style-name="cell_frame_all" table:number-rows-spanned="1" table:number-columns-spanned="1">
                    <text:p text:style-name="table_al">van 28-05-2019 tot 1-1-2020</text:p>
                  </table:table-cell>
                </table:table-row>
                <table:table-row table:style-name="row">
                  <table:table-cell table:style-name="cell_frame_all" table:number-rows-spanned="1" table:number-columns-spanned="1">
                    <text:p text:style-name="table_al">Regeling Sportbijdrage Werkorganisatie Duivenvoorde <text:a xlink:href="http://decentrale.regelgeving.overheid.nl/cvdr/xhtmloutput/Historie/Werkorganisatie Duivenvoorde/CVDR614749/CVDR614749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8-1333.html" xlink:type="simple">
                        <text:span text:style-name="nadrukondlijn">2018, 1333</text:span>
                      </text:a>
                    </text:p>
                  </table:table-cell>
                  <table:table-cell table:style-name="cell_frame_all" table:number-rows-spanned="1" table:number-columns-spanned="1">
                    <text:p text:style-name="table_al">van 28-05-2019 tot 1-1-2020</text:p>
                  </table:table-cell>
                </table:table-row>
                <table:table-row table:style-name="row">
                  <table:table-cell table:style-name="cell_frame_all" table:number-rows-spanned="1" table:number-columns-spanned="1">
                    <text:p text:style-name="table_al">Regeling studiefaciliteiten Werkorganisatie Duivenvoorde <text:a xlink:href="http://decentrale.regelgeving.overheid.nl/cvdr/xhtmloutput/Historie/Werkorganisatie Duivenvoorde/CVDR464481/CVDR464481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18.html" xlink:type="simple">
                        <text:span text:style-name="nadrukondlijn">2017, 418</text:span>
                      </text:a>
                    </text:p>
                  </table:table-cell>
                  <table:table-cell table:style-name="cell_frame_all" table:number-rows-spanned="1" table:number-columns-spanned="1">
                    <text:p text:style-name="table_al">van 28-05-2019 tot 1-1-2020</text:p>
                  </table:table-cell>
                </table:table-row>
                <table:table-row table:style-name="row">
                  <table:table-cell table:style-name="cell_frame_all" table:number-rows-spanned="1" table:number-columns-spanned="1">
                    <text:p text:style-name="table_al">Regeling verstrekking beeldschermbril, veiligheidsbril en otoplastieken op maat Werkorganisatie Duivenvoorde <text:a xlink:href="http://decentrale.regelgeving.overheid.nl/cvdr/xhtmloutput/Historie/Werkorganisatie Duivenvoorde/CVDR463987/CVDR463987_1.html" xlink:type="simple">(<text:span text:style-name="nadrukondlijn">nieuwe regeling)</text:span></text:a></text:p>
                  </table:table-cell>
                  <table:table-cell table:style-name="cell_frame_all" table:number-rows-spanned="1" table:number-columns-spanned="1">
                    <text:p text:style-name="table_al">
                      <text:a xlink:href="https://zoek.officielebekendmakingen.nl/bgr-2017-444.html" xlink:type="simple">
                        <text:span text:style-name="nadrukondlijn">2017, 444</text:span>
                      </text:a>
                    </text:p>
                  </table:table-cell>
                  <table:table-cell table:style-name="cell_frame_all" table:number-rows-spanned="1" table:number-columns-spanned="1">
                    <text:p text:style-name="table_al">van 28-05-2019 tot 1-1-2020</text:p>
                  </table:table-cell>
                </table:table-row>
              </table:table>
              <text:p text:style-name="table_bottom"/>
            </text:section>
            <text:p text:style-name="al"/>
            <text:p text:style-name="al"/>
            <text:p text:style-name="al">LEGENDA</text:p>
            <text:p text:style-name="al">De eerste kolom bevat koppelingen naar (eventueel bijgewerkte) door het dagelijks bestuur van de Werkorganisatie Duivenvoorde vastgestelde rechtspositionele regelingen. De tweede kolom bevat koppelingen naar het Blad gemeenschappelijke regeling waarin het besluit tot vaststelling of wijziging van een regeling door het dagelijks bestuur van de Werkorganisatie Duivenvoorde is bekendgemaakt.</text:p>
            <text:p text:style-name="al"/>
            <text:p text:style-name="al">* = verwerkt met de 1e wijziging van het Besluit overeenkomstige toepassing bepaalde rechtspositionele regelingen griffie Voorschoten</text:p>
            <text:p text:style-name="al"># = onverminderd de eigen terugwerkende kracht van de (wijziging van de) rechtspositionele regeling voor zover deze niet verder terug reikt dan 28 mei 2019</text:p>
            <text:p text:style-name="al">BGR = Blad gemeenschappelijke regeling</text:p>
            <text:p text:style-name="al">nvt = niet van toepassing</text:p>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volgend op de dag van publicatie.</text:p>
          </text:section>
        </text:section>
        <text:section text:name="regeling-sluiting_id1-3-2-3" text:style-name="regeling-sluiting">
          <text:section text:name="ondertekening_id1-3-2-3-1">
            <text:p><text:span text:style-name="functie">Aldus vastgesteld op 2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secretaris,</text:span></text:p>
            <text:p><text:span text:style-name="functie">B.J. Urban</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e voorzitter,</text:span></text:p>
            <text:p><text:span text:style-name="functie">J.A.E.L.M. van Rix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015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5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5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oorschoten</meta:user-defined>
    <meta:user-defined meta:name="OVERHEID.Informatietype/DC.type">officiële publicatie</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TaxonomieBeleidsagenda/OVERHEID.category">Bestuur | Organisatie en beleid</meta:user-defined>
    <meta:user-defined meta:name="DC.source">artikel 125, tweede lid, van de Ambtenarenwet]|[1.0:c:BWBR0001947&amp;artikel=125&amp;lid=2&amp;g=2018-07-28</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TERMS.alternative">Besluit overeenkomstige toepassing bepaalde rechtspositionele regelingen griffie Voorschoten</meta:user-defined>
    <dc:language>nl</dc:language>
    <meta:user-defined meta:name="OVERHEID.Gemeente/DC.spatial">Voorschoten</meta:user-defined>
    <meta:user-defined meta:name="DC.title">Besluit van de werkgeverscommissie van de gemeenteraad van de gemeente Voorschoten houdende regels omtrent overeenkomstige toepassing bepaalde rechtspositionele regelingen griffie Voorschoten</meta:user-defined>
    <meta:user-defined meta:name="DCTERMS.W3CDTF/DCTERMS.available">2019-12-19</meta:user-defined>
    <meta:user-defined meta:name="DCTERMS.W3CDTF/OVERHEIDop.jaargang">2019</meta:user-defined>
    <meta:user-defined meta:name="OVERHEIDop.publicationIssue">310153</meta:user-defined>
    <meta:user-defined meta:name="OVERHEIDop.betreftRegeling">CVDR624498_2</meta:user-defined>
    <meta:user-defined meta:name="OVERHEIDop.GmbID/DC.identifier">gmb-2019-310153</meta:user-defined>
    <meta:user-defined meta:name="xs:date/OVERHEIDop.startdatum">2019-12-20</meta:user-defined>
    <meta:user-defined meta:name="xs:date/OVERHEIDop.einddatum">2020-01-01</meta:user-defined>
    <meta:user-defined meta:name="OVERHEIDop.versieInformatie"/>
  </office:meta>
</office:document-meta>
</file>