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sket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9</text:p>
            <text:p text:style-name="common-al">Uiterste beslistermijn 28 januari 2020</text:p>
            <text:p text:style-name="common-al">het plaatsen van een dakkapel op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15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9765/ 1218382</meta:user-defined>
    <meta:user-defined meta:name="DCTERMS.abstract">Basket 7 in Den Dungen, het plaatsen van een dakkapel op de voorgevel</meta:user-defined>
    <dc:language>nl</dc:language>
    <meta:user-defined meta:name="OVERHEID.EPSG28992/DC.spatial">154237 409040</meta:user-defined>
    <meta:user-defined meta:name="DC.title">Verlenging van de beslistermijn Basket 7 in Den Dungen</meta:user-defined>
    <meta:user-defined meta:name="OVERHEID.PostcodeHuisnummer/OVERHEIDop.postcodeHuisnummer">5275LB 7</meta:user-defined>
    <meta:user-defined meta:name="OVERHEIDop.straatnaam">Basket</meta:user-defined>
    <meta:user-defined meta:name="OVERHEIDop.woonplaats">Den Dun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151</meta:user-defined>
    <meta:user-defined meta:name="OVERHEIDop.GmbID/DC.identifier">gmb-2019-310151</meta:user-defined>
    <meta:user-defined meta:name="OVERHEIDop.versieInformatie"/>
  </office:meta>
</office:document-meta>
</file>