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.K. Kerk naar Dorpstraat Nuland - Evenementen/activiteiten Dodenherdenk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4 mei 2019</text:p>
            <text:p text:style-name="common-al">Locatie: van R.K. Kerk naar oorlogsmonument op hoek Heiweg/Dorpstraat Nuland</text:p>
            <text:p text:style-name="common-al">Activiteit: Dodenherdenking met stille tocht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.K. Kerk naar Dorpstraat Nuland - Evenementen/activiteite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015</meta:user-defined>
    <meta:user-defined meta:name="OVERHEIDop.GmbID/DC.identifier">gmb-2019-310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1a</meta:user-defined>
    <meta:user-defined meta:name="OVERHEIDop.woonplaats">Nuland</meta:user-defined>
    <meta:user-defined meta:name="OVERHEIDop.straatnaam">Heiweg</meta:user-defined>
    <meta:user-defined meta:name="OVERHEID.PostcodeHuisnummer/OVERHEIDop.postcodeHuisnummer">5391AA 34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99 414867</meta:user-defined>
    <meta:user-defined meta:name="OVERHEID.EPSG28992/DC.spatial">158146 415777</meta:user-defined>
    <meta:user-defined meta:name="OVERHEIDop.versieInformatie"/>
  </office:meta>
</office:document-meta>
</file>