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12-3-7">
      <text:list-level-style-bullet text:bullet-char="-" text:level="1">
        <style:list-level-properties text:min-label-width="10mm"/>
      </text:list-level-style-bullet>
    </text:list-style>
    <text:list-style style:name="id1-3-2-2-6-1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adviesraad cliënten- en inwonerparticipatie (adviesraad cliënten- en inwonerparticipatie)</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ummer MJ 19-32;</text:p>
            <text:p text:style-name="al"/>
            <text:p text:style-name="al">Overwegende dat het wenselijk is de vorm van inwoner- en cliëntenparticipatie voor het Sociaal domein vast te leggen;</text:p>
            <text:p text:style-name="al"/>
            <text:p text:style-name="al">gelet op artikel 2.1.3 derde lid van de Wet maatschappelijke ondersteuning 2015, artikel 47 van de Participatiewet en artikel 2.10 van de Jeugdwet;</text:p>
            <text:p text:style-name="al"/>
            <text:p text:style-name="al">
            <text:span text:style-name="nadrukvet">BESLUIT</text:span>
          </text:p>
            <text:p text:style-name="al"/>
            <text:p text:style-name="al">Vast te stellen de navolgende</text:p>
            <text:p text:style-name="al"/>
            <text:p text:style-name="al">
            <text:span text:style-name="nadrukvet">Verordening adviesraad cliënten- en inwonerparticipatie van de gemeenten Rheden en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Alle begrippen die in deze verordening gebruikt worden en die niet nader worden omschreven, hebben dezelfde betekenis als in de wetgeving betreffende het sociaal domein. </text:p>
              </text:list-item>
              <text:list-item text:style-override="id1-3-2-2-1-3">
                <text:number>2.2</text:number>
                <text:p text:style-name="al">In deze verordening wordt verstaan onder:</text:p>
                <text:list text:style-name="id1-3-2-2-1-3-3">
                  <text:list-item text:style-override="id1-3-2-2-1-3-3-1">
                    <text:number>a.</text:number>
                    <text:p text:style-name="al">sociaal domein: activiteiten en voorzieningen met gemeentelijke uitvoeringsverantwoordelijkheid op het terrein van welzijn, zorg, werk en inkomen;</text:p>
                  </text:list-item>
                  <text:list-item text:style-override="id1-3-2-2-1-3-3-2">
                    <text:number>b.</text:number>
                    <text:p text:style-name="al">gemeente: De gemeente Rheden of, waar van toepassing, Rozendaal;</text:p>
                  </text:list-item>
                  <text:list-item text:style-override="id1-3-2-2-1-3-3-3">
                    <text:number>c.</text:number>
                    <text:p text:style-name="al">college: het college van burgemeester en wethouders van de gemeente Rheden of, waar van toepassing, Rozendaal;</text:p>
                  </text:list-item>
                  <text:list-item text:style-override="id1-3-2-2-1-3-3-4">
                    <text:number>d.</text:number>
                    <text:p text:style-name="al">gemeenteraad: de gemeenteraad van de gemeente Rheden of, waar van toepassing, Rozendaal;</text:p>
                  </text:list-item>
                  <text:list-item text:style-override="id1-3-2-2-1-3-3-5">
                    <text:number>e.</text:number>
                    <text:p text:style-name="al">Adviesraad: de Adviesraad cliënten- en inwonerparticipatie van de gemeenten Rheden en Rozendaal;</text:p>
                  </text:list-item>
                  <text:list-item text:style-override="id1-3-2-2-1-3-3-6">
                    <text:number>f.</text:number>
                    <text:p text:style-name="al">themagroep: permanente groep voor bepaald thema of doelgroep; </text:p>
                  </text:list-item>
                  <text:list-item text:style-override="id1-3-2-2-1-3-3-7">
                    <text:number>g.</text:number>
                    <text:p text:style-name="al">werkgroep: tijdelijke groep voor bepaald thema dat tijdelijk aandacht vraagt;</text:p>
                  </text:list-item>
                  <text:list-item text:style-override="id1-3-2-2-1-3-3-8">
                    <text:number>h.</text:number>
                    <text:p text:style-name="al">bestuurlijk overleg: het overleg met de verantwoordelijk wethouder(s);</text:p>
                  </text:list-item>
                  <text:list-item text:style-override="id1-3-2-2-1-3-3-9">
                    <text:number>i.</text:number>
                    <text:p text:style-name="al">Dagelijks Bestuur: voorzitter, secretaris en de penningmeester van de Adviesraad;</text:p>
                  </text:list-item>
                  <text:list-item text:style-override="id1-3-2-2-1-3-3-10">
                    <text:number>j.</text:number>
                    <text:p text:style-name="al">cliënt: gebruiker van voorzieningen in het sociaal domein, zoals bedoeld bij a; </text:p>
                  </text:list-item>
                  <text:list-item text:style-override="id1-3-2-2-1-3-3-11">
                    <text:number>k.</text:number>
                    <text:p text:style-name="al">inwoner: ingezetene van de gemeente Rheden of Rozendaal.</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2.1</text:number>
                <text:p text:style-name="al">Het doel van de Adviesraad is inwoners en cliënten te betrekken bij en een stem te geven in de vormgeving, uitvoering en evaluatie van het gemeentelijke beleid met betrekking tot het sociaal domein. </text:p>
              </text:list-item>
              <text:list-item text:style-override="id1-3-2-2-2-3">
                <text:number>2.2</text:number>
                <text:p text:style-name="al">Beoogd wordt, door gebruik te maken van de kennis en ervaring van inwoners en cliënten, de kwaliteit van de dienstverlening te verhogen, het draagvlak bij de uitvoering te vergroten en invulling te geven aan de participatie van inwoners en cliënten ten aanzien van het sociaal domei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3.1</text:number>
                <text:p text:style-name="al">De Adviesraad heeft tot taak het college gevraagd en ongevraagd te adviseren en informeren over onderwerpen die de vorming en evaluatie van het gemeentelijk beleid betreffen ten aanzien van het sociaal domein. </text:p>
              </text:list-item>
              <text:list-item text:style-override="id1-3-2-2-3-3">
                <text:number>3.2</text:number>
                <text:p text:style-name="al">De Adviesraad informeert en adviseert tevens over de uitvoering van de dienstverlening en de informatievoorziening aan cliënten.</text:p>
              </text:list-item>
              <text:list-item text:style-override="id1-3-2-2-3-4">
                <text:number>3.3</text:number>
                <text:p text:style-name="al">De Adviesraad wordt in de gelegenheid gesteld om te participeren in de voorbereiding van het gemeentelijke beleid en de evaluatie van de uitvoering.</text:p>
              </text:list-item>
              <text:list-item text:style-override="id1-3-2-2-3-5">
                <text:number>3.4</text:number>
                <text:p text:style-name="al">De Adviesraad is alert op ontwikkelingen en knelpunten binnen het sociaal domein en verzamelt op een actieve wijze relevante informatie om de genoemde adviesfunctie zo goed mogelijk uit te kunnen voeren en informeert de gemeente hierover.</text:p>
              </text:list-item>
              <text:list-item text:style-override="id1-3-2-2-3-6">
                <text:number>3.5</text:number>
                <text:p text:style-name="al">De Adviesraad heeft tot taak aansluiting te houden met de doelgroep en cliënten- en belangenorganisaties. </text:p>
              </text:list-item>
              <text:list-item text:style-override="id1-3-2-2-3-7">
                <text:number>3.6</text:number>
                <text:p text:style-name="al">De Adviesraad is niet bevoegd te adviseren over individuele klachten, bezwaarschriften en andere zaken die op individuele cliënten en inwoners betrekking hebben. Evenmin kan worden geadviseerd over het personeels- en organisatiebeleid van de gemeente Rheden resp. Rozendaal.</text:p>
              </text:list-item>
            </text:list>
          </text:section>
          <text:section text:name="artikel_id1-3-2-2-4" text:style-name="artikel">
            <text:p text:style-name="artikel_kop_titel"><text:span text:style-name="artikel_kop_label">Artikel</text:span> <text:span text:style-name="artikel_kop_nr">4</text:span> Samenstelling Adviesraad </text:p>
            <text:list text:style-name="id1-3-2-2-4-2">
              <text:list-item text:style-override="id1-3-2-2-4-2">
                <text:number>4.1</text:number>
                <text:p text:style-name="al">De Adviesraad bestaat uit minimaal zeven en ten hoogste twaalf leden, inclusief de voorzitter.</text:p>
              </text:list-item>
              <text:list-item text:style-override="id1-3-2-2-4-3">
                <text:number>4.2</text:number>
                <text:p text:style-name="al">Minimaal één zetel is beschikbaar voor een inwoner van de gemeente Rozendaal. </text:p>
              </text:list-item>
              <text:list-item text:style-override="id1-3-2-2-4-4">
                <text:number>4.3</text:number>
                <text:p text:style-name="al">Leden van de Adviesraad zijn inwoners van de gemeenten Rheden of Rozendaal en hebben een aantoonbare achterban en/of netwerk van inwoners binnen de gemeente Rheden of Rozendaal die zij actief kunnen benaderen en raadplegen.</text:p>
              </text:list-item>
              <text:list-item text:style-override="id1-3-2-2-4-5">
                <text:number>4.4</text:number>
                <text:p text:style-name="al">Leden worden, op voordracht van de Adviesraad, benoemd, geschorst en ontslagen door het college van de gemeente Rheden. Het lid woonachtig in Rozendaal wordt benoemd door het college van de gemeente Rozendaal. </text:p>
                <text:p text:style-name="al">Daarbij toetst het college of is voldaan aan het bepaalde in dit artikel.</text:p>
              </text:list-item>
              <text:list-item text:style-override="id1-3-2-2-4-6">
                <text:number>4.5</text:number>
                <text:p text:style-name="al">Indien het college voornemens is om een voordracht van de Adviesraad tot benoeming van een lid niet over te nemen, pleegt zij eerst overleg met de voorzitter van de Adviesraad.</text:p>
              </text:list-item>
              <text:list-item text:style-override="id1-3-2-2-4-7">
                <text:number>4.6</text:number>
                <text:p text:style-name="al">De Adviesraad streeft er bij de benoemingen naar dat kennis en ervaring m.b.t. het gehele sociaal domein in de Adviesraad aanwezig is. Bovendien wordt waar mogelijk acht geslagen op elementen als: een evenwichtige verhouding tussen mannen/vrouwen, diverse leeftijdsgroepen, vertegenwoordigers uit diverse kernen in de gemeente Rheden en allochtone en autochtone inwoners. </text:p>
              </text:list-item>
              <text:list-item text:style-override="id1-3-2-2-4-8">
                <text:number>4.7</text:number>
                <text:p text:style-name="al">Het lidmaatschap van de Adviesraad, themagroepen en werkgroepen is onverenigbaar met het lidmaatschap van de gemeenteraad of van het college. Ook zij die een vertegenwoordigende functie bekleden bij een politieke partij in deze gemeente, raadsvolger of commissielid zijn, kunnen geen lid zijn van de Adviesraad. Ambtenaren van de gemeenten Rheden en Rozendaal zijn tevens uitgesloten van lidmaatschap. Leden mogen geen zakelijke binding (leverancier van goederen of diensten in het sociaal domein) met de gemeente Rheden of Rozendaal hebben, voor zover een dergelijke binding naar het oordeel van het college van invloed kan zijn op de onafhankelijke positie van de leden.</text:p>
              </text:list-item>
              <text:list-item text:style-override="id1-3-2-2-4-9">
                <text:number>4.8</text:number>
                <text:p text:style-name="al">Voor een goede uitvoering van de taken kan de Adviesraad derden bij zijn werkzaamheden betrekken. In het Huishoudelijk Reglement kunnen daartoe nadere regels worden gesteld.</text:p>
              </text:list-item>
            </text:list>
          </text:section>
          <text:section text:name="artikel_id1-3-2-2-5" text:style-name="artikel">
            <text:p text:style-name="artikel_kop_titel"><text:span text:style-name="artikel_kop_label">Artikel</text:span> <text:span text:style-name="artikel_kop_nr">5</text:span> Lidmaatschap en zittingsduur</text:p>
            <text:list text:style-name="id1-3-2-2-5-2">
              <text:list-item text:style-override="id1-3-2-2-5-2">
                <text:number>5.1</text:number>
                <text:p text:style-name="al">Bij het ontstaan van vacatures worden inwoners uit de gemeenten Rheden en Rozendaal in de gelegenheid gesteld zich kandidaat te stellen voor de Adviesraad. </text:p>
              </text:list-item>
              <text:list-item text:style-override="id1-3-2-2-5-3">
                <text:number>5.2</text:number>
                <text:p text:style-name="al">De leden van de Adviesraad worden benoemd voor een periode van maximaal vier jaar.</text:p>
                <text:p text:style-name="al">Benoemingen kunnen één keer aansluitend op de eerste termijn met eenzelfde periode van maximaal vier jaar worden verlengd. </text:p>
              </text:list-item>
              <text:list-item text:style-override="id1-3-2-2-5-4">
                <text:number>5.3</text:number>
                <text:p text:style-name="al">De Adviesraad heeft het recht om, bij het disfunctioneren van een van zijn leden, het college te verzoeken het betreffende lid te schorsen of te ontslaan. </text:p>
              </text:list-item>
              <text:list-item text:style-override="id1-3-2-2-5-5">
                <text:number>5.4</text:number>
                <text:p text:style-name="al">De leden van de Adviesraad genieten een tegemoetkoming voor hun aanwezigheid in en bijdrage aan het functioneren van de Adviesraad. </text:p>
              </text:list-item>
              <text:list-item text:style-override="id1-3-2-2-5-6">
                <text:number>5.5</text:number>
                <text:p text:style-name="al">Het lidmaatschap van de Adviesraad eindigt:</text:p>
                <text:list text:style-name="id1-3-2-2-5-6-3">
                  <text:list-item text:style-override="id1-3-2-2-5-6-3-1">
                    <text:number>a.</text:number>
                    <text:p text:style-name="al">op eigen verzoek;</text:p>
                  </text:list-item>
                  <text:list-item text:style-override="id1-3-2-2-5-6-3-2">
                    <text:number>b.</text:number>
                    <text:p text:style-name="al">bij verhuizing buiten de gemeenten Rheden en Rozendaal;</text:p>
                  </text:list-item>
                  <text:list-item text:style-override="id1-3-2-2-5-6-3-3">
                    <text:number>c.</text:number>
                    <text:p text:style-name="al">bij overlijden;</text:p>
                  </text:list-item>
                  <text:list-item text:style-override="id1-3-2-2-5-6-3-4">
                    <text:number>d.</text:number>
                    <text:p text:style-name="al">na het verstrijken van de zittingsduur van vier jaar behoudens herbenoeming;</text:p>
                  </text:list-item>
                  <text:list-item text:style-override="id1-3-2-2-5-6-3-5">
                    <text:number>e.</text:number>
                    <text:p text:style-name="al">bij toetreding tot de gemeenteraad of het college, dan wel als het lid werkzaam zal worden bij de gemeente Rheden of Rozendaal of bij een instelling die actief is op het terrein van de wet, of</text:p>
                  </text:list-item>
                  <text:list-item text:style-override="id1-3-2-2-5-6-3-6">
                    <text:number>f.</text:number>
                    <text:p text:style-name="al">na een ontslagbrief van het college nadat de Adviesraad, een lid of leden hierover een gemotiveerd voorstel heeft/hebben ingediend. </text:p>
                  </text:list-item>
                </text:list>
              </text:list-item>
            </text:list>
          </text:section>
          <text:section text:name="artikel_id1-3-2-2-6" text:style-name="artikel">
            <text:p text:style-name="artikel_kop_titel"><text:span text:style-name="artikel_kop_label">Artikel</text:span> <text:span text:style-name="artikel_kop_nr">6</text:span> Organisatie en Werkwijze</text:p>
            <text:list text:style-name="id1-3-2-2-6-2">
              <text:list-item text:style-override="id1-3-2-2-6-2">
                <text:number>6.1</text:number>
                <text:p text:style-name="al">De Adviesraad vergadert minimaal vier keer per jaar. </text:p>
              </text:list-item>
              <text:list-item text:style-override="id1-3-2-2-6-3">
                <text:number>6.2</text:number>
                <text:p text:style-name="al">Het college van de gemeente Rheden zorgt voor ondersteuning (beleidsinhoudelijk, adviserend, communicatief, financieel en organisatorisch) van de Adviesraad en wijst een ambtenaar aan als ambtelijk secretaris. </text:p>
              </text:list-item>
              <text:list-item text:style-override="id1-3-2-2-6-4">
                <text:number>6.3</text:number>
                <text:p text:style-name="al">Er is ambtelijk overleg tussen (een afvaardiging van) de Adviesraad en/of werkgroepen en de verantwoordelijke beleidsambtenaren met als doel het uitwisselen van relevante informatie. De frequentie en agenda van dit overleg worden in onderling overleg vastgesteld.</text:p>
              </text:list-item>
              <text:list-item text:style-override="id1-3-2-2-6-5">
                <text:number>6.4</text:number>
                <text:p text:style-name="al">Het Bestuurlijk Overleg met de wethouder van de gemeente Rheden vindt halfjaarlijks plaats. Het overleg met de portefeuillehouder van de gemeente Rozendaal jaarlijks. </text:p>
              </text:list-item>
              <text:list-item text:style-override="id1-3-2-2-6-6">
                <text:number>6.5</text:number>
                <text:p text:style-name="al">De vergaderingen van de Adviesraad, het Bestuurlijk Overleg en de themagroepen zijn openbaar. De vergadering wordt achter gesloten deuren gehouden wanneer ten minste drie van de aanwezige leden daartoe verzoeken of wanneer de voorzitter dat nodig acht.</text:p>
              </text:list-item>
              <text:list-item text:style-override="id1-3-2-2-6-7">
                <text:number>6.6</text:number>
                <text:p text:style-name="al">De Adviesraad kan, voor het voorbereiden van een advies, themagroepen of werkgroepen instellen en kan daarvoor leden aanwijzen. In het huishoudelijk reglement bepaalt de Adviesraad onder welke voorwaarden leden kunnen deelnemen aan themagroepen of werkgroepen en dit lidmaatschap kan worden beëindigd. </text:p>
                <text:p text:style-name="al">De Adviesraad stelt in elk geval een themagroep inwonersparticipatie in. Deze themagroep ondersteunt de Adviesraad in de inwonersparticipatie van en toegang naar kwetsbare en nieuwe doelgroepen.</text:p>
              </text:list-item>
              <text:list-item text:style-override="id1-3-2-2-6-8">
                <text:number>6.7</text:number>
                <text:p text:style-name="al">De leden van de Adviesraad, themagroepen en werkgroepen zijn verplicht tot geheimhouding van alle informatie die zij in hun hoedanigheid van lid van de Adviesraad vernemen en waarvan zij het vertrouwelijke karakter kennen of redelijkerwijs kunnen vermoeden. De geheimhoudingsplicht vervalt niet door beëindiging van de activiteiten ten behoeven van de adviesraad, themagroep of een van de werkgroepen. </text:p>
              </text:list-item>
              <text:list-item text:style-override="id1-3-2-2-6-9">
                <text:number>6.8</text:number>
                <text:p text:style-name="al">De Adviesraad kent een Dagelijks Bestuur (DB) bestaande uit de voorzitter, de secretaris en de penningmeester. </text:p>
              </text:list-item>
              <text:list-item text:style-override="id1-3-2-2-6-10">
                <text:number>6.9</text:number>
                <text:p text:style-name="al">Het DB wordt door de Adviesraad uit haar midden gekozen.</text:p>
              </text:list-item>
              <text:list-item text:style-override="id1-3-2-2-6-11">
                <text:number>6.10</text:number>
                <text:p text:style-name="al">Bij ontstentenis van één hunner, treedt één van de anderen in diens plaats. </text:p>
              </text:list-item>
              <text:list-item text:style-override="id1-3-2-2-6-12">
                <text:number>6.11</text:number>
                <text:p text:style-name="al">Het DB is belast met</text:p>
                <text:list text:style-name="id1-3-2-2-6-12-3">
                  <text:list-item text:style-override="id1-3-2-2-6-12-3-1">
                    <text:number>-</text:number>
                    <text:p text:style-name="al">het plannen van de werkzaamheden van de Adviesraad in algemene zin;</text:p>
                  </text:list-item>
                  <text:list-item text:style-override="id1-3-2-2-6-12-3-2">
                    <text:number>-</text:number>
                    <text:p text:style-name="al">het opstellen van de agenda voor de vergaderingen van de Adviesraad;</text:p>
                  </text:list-item>
                  <text:list-item text:style-override="id1-3-2-2-6-12-3-3">
                    <text:number>-</text:number>
                    <text:p text:style-name="al">het uitvoeren van de besluiten van de Adviesraad; </text:p>
                  </text:list-item>
                  <text:list-item text:style-override="id1-3-2-2-6-12-3-4">
                    <text:number>-</text:number>
                    <text:p text:style-name="al">het vertegenwoordigen van de Adviesraad naar buiten;</text:p>
                  </text:list-item>
                  <text:list-item text:style-override="id1-3-2-2-6-12-3-5">
                    <text:number>-</text:number>
                    <text:p text:style-name="al">het onderhouden van contacten met de betrokken ambtenaren in het kader van zijn taakuitoefening;</text:p>
                  </text:list-item>
                  <text:list-item text:style-override="id1-3-2-2-6-12-3-6">
                    <text:number>-</text:number>
                    <text:p text:style-name="al">het opstellen van een begroting en jaarrekening;</text:p>
                  </text:list-item>
                  <text:list-item text:style-override="id1-3-2-2-6-12-3-7">
                    <text:number>-</text:number>
                    <text:p text:style-name="al">het uitnodigen van ambtenaren, externe deskundigen en vertegenwoordigers van (doel)groepen om een vergadering bij te wonen voor het geven van informatie en advies. </text:p>
                  </text:list-item>
                </text:list>
              </text:list-item>
              <text:list-item text:style-override="id1-3-2-2-6-13">
                <text:number>6.12</text:number>
                <text:p text:style-name="al">De Adviesraad regelt via het huishoudelijk reglement een nadere taakverdeling van de DB-leden. </text:p>
              </text:list-item>
            </text:list>
          </text:section>
          <text:section text:name="artikel_id1-3-2-2-7" text:style-name="artikel">
            <text:p text:style-name="artikel_kop_titel"><text:span text:style-name="artikel_kop_label">Artikel</text:span> <text:span text:style-name="artikel_kop_nr">7</text:span> Advisering</text:p>
            <text:list text:style-name="id1-3-2-2-7-2">
              <text:list-item text:style-override="id1-3-2-2-7-2">
                <text:number>7.1</text:number>
                <text:p text:style-name="al">De Adviesraad wordt door het college voorzien van alle informatie die nodig is voor zijn functioneren.</text:p>
              </text:list-item>
              <text:list-item text:style-override="id1-3-2-2-7-3">
                <text:number>7.2</text:number>
                <text:p text:style-name="al">Het college betrekt de Adviesraad bij de ontwikkeling, uitvoering en evaluatie van het beleid binnen het sociaal domein als dit valt binnen de reikwijdte van de artikelen 2.1.3, derde lid van de Wet maatschappelijke ondersteuning, artikel 47 van de Participatiewet en artikel 2.10 van de Jeugdwet. In samenspraak met de Adviesraad bepaalt het college bij welke beleidsvorming en beleidsevaluatie de Adviesraad betrokken wordt. </text:p>
              </text:list-item>
              <text:list-item text:style-override="id1-3-2-2-7-4">
                <text:number>7.3</text:number>
                <text:p text:style-name="al">Het college legt onderwerpen zoals bedoeld in artikel 3 lid 1 en lid 2 door middel van een schriftelijke adviesaanvraag voor aan de Adviesraad. In de aanvraag wordt vermeld over welke punten advies wordt gevraagd.</text:p>
              </text:list-item>
              <text:list-item text:style-override="id1-3-2-2-7-5">
                <text:number>7.4</text:number>
                <text:p text:style-name="al">De aan de Adviesraad gevraagde adviezen worden uiterlijk binnen vier weken uitgebracht, tenzij het college en de Adviesraad een andere termijn zijn overeengekomen waarbinnen het advies wordt uitgebracht. </text:p>
              </text:list-item>
              <text:list-item text:style-override="id1-3-2-2-7-6">
                <text:number>7.5</text:number>
                <text:p text:style-name="al">Indien de Adviesraad binnen de afgesproken termijn niet heeft gereageerd, wordt aangenomen dat ze instemt met de voorstellen.</text:p>
              </text:list-item>
              <text:list-item text:style-override="id1-3-2-2-7-7">
                <text:number>7.6</text:number>
                <text:p text:style-name="al">Het college draagt zorg voor een schriftelijke terugkoppeling aan de Adviesraad van zijn standpunten met betrekking tot de adviezen. Deze terugkoppeling wordt uiterlijk vier weken na het collegebesluit gegeven.</text:p>
              </text:list-item>
            </text:list>
          </text:section>
          <text:section text:name="artikel_id1-3-2-2-8" text:style-name="artikel">
            <text:p text:style-name="artikel_kop_titel"><text:span text:style-name="artikel_kop_label">Artikel</text:span> <text:span text:style-name="artikel_kop_nr">8</text:span> Budget en faciliteiten </text:p>
            <text:list text:style-name="id1-3-2-2-8-2">
              <text:list-item text:style-override="id1-3-2-2-8-2">
                <text:number>8.1</text:number>
                <text:p text:style-name="al">Het college stelt jaarlijks een budget beschikbaar ten behoeve van de werkzaamheden van de Adviesraad.</text:p>
              </text:list-item>
              <text:list-item text:style-override="id1-3-2-2-8-3">
                <text:number>8.2</text:number>
                <text:p text:style-name="al">Dit budget wordt toegekend in de vorm van een subsidie waarvoor jaarlijks vooraf een voorschot wordt verstrekt. </text:p>
              </text:list-item>
              <text:list-item text:style-override="id1-3-2-2-8-4">
                <text:number>8.3</text:number>
                <text:p text:style-name="al">De subsidie betreft een vergoeding voor: </text:p>
                <text:list text:style-name="id1-3-2-2-8-4-3">
                  <text:list-item text:style-override="id1-3-2-2-8-4-3-1">
                    <text:number>a.</text:number>
                    <text:p text:style-name="al">Onkostenvergoeding voor de vergaderingen voor de leden van de Adviesraad, themagroepen en werkgroepen.</text:p>
                  </text:list-item>
                  <text:list-item text:style-override="id1-3-2-2-8-4-3-2">
                    <text:number>b.</text:number>
                    <text:p text:style-name="al">Onkostenvergoeding voor de notulist voor het bijwonen van de vergaderingen en de reiskosten.</text:p>
                  </text:list-item>
                  <text:list-item text:style-override="id1-3-2-2-8-4-3-3">
                    <text:number>c.</text:number>
                    <text:p text:style-name="al">Overige kosten noodzakelijk voor het functioneren van de Adviesraad, themagroepen en werkgroepen. </text:p>
                  </text:list-item>
                </text:list>
              </text:list-item>
              <text:list-item text:style-override="id1-3-2-2-8-5">
                <text:number>8.4</text:number>
                <text:p text:style-name="al">Het college van de gemeente Rheden stelt vergaderaccommodatie en faciliteiten beschikbaar voor overleg van de Adviesraad en thema- en werkgroepen. </text:p>
              </text:list-item>
            </text:list>
          </text:section>
          <text:section text:name="artikel_id1-3-2-2-9" text:style-name="artikel">
            <text:p text:style-name="artikel_kop_titel"><text:span text:style-name="artikel_kop_label">Artikel</text:span> <text:span text:style-name="artikel_kop_nr">9</text:span> Huishoudelijk reglement</text:p>
            <text:list text:style-name="id1-3-2-2-9-2">
              <text:list-item text:style-override="id1-3-2-2-9-2">
                <text:number>9.1</text:number>
                <text:p text:style-name="al">De Adviesraad stelt een Huishoudelijk Reglement vast waarin diverse zaken ten aanzien van het functioneren nader worden geregeld. De bepalingen in dit reglement mogen niet in strijd zijn met (onderdelen van) deze verordening.</text:p>
              </text:list-item>
              <text:list-item text:style-override="id1-3-2-2-9-3">
                <text:number>9.2</text:number>
                <text:p text:style-name="al">Het Huishoudelijk Reglement is openbaar.</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0.1</text:number>
                <text:p text:style-name="al">De Adviesraad brengt jaarlijks vóór 1 april aan het college van de gemeente Rheden verslag uit van de activiteiten en bevindingen over het voorafgaande jaar. Daarbij wordt in een financieel verslag tevens verantwoording afgelegd over de besteding van het beschikbare voorschot aan het college. </text:p>
              </text:list-item>
              <text:list-item text:style-override="id1-3-2-2-10-3">
                <text:number>10.2</text:number>
                <text:p text:style-name="al">De Adviesraad dient jaarlijks vóór 1 oktober een onderbouwde subsidieaanvraag met bijbehorende begroting in voor het daaropvolgende subsidiejaar. </text:p>
              </text:list-item>
              <text:list-item text:style-override="id1-3-2-2-10-4">
                <text:number>10.3</text:number>
                <text:p text:style-name="al">De financiële verantwoording en afrekening vindt plaats conform onderstaande uitgangspunten. Nadere afspraken zijn gemaakt in een apart convenant. </text:p>
                <text:list text:style-name="id1-3-2-2-10-4-3">
                  <text:list-item text:style-override="id1-3-2-2-10-4-3-1">
                    <text:number>a.</text:number>
                    <text:p text:style-name="al">Bij de definitieve vaststelling van de subsidie wordt de onkostenvergoeding definitief vastgesteld op basis van de feitelijk bijgewoonde vergaderingen. Als vergaderingen niet zijn bijgewoond, wordt dat subsidiedeel verrekend met (in mindering gebracht op) de subsidie van het volgende jaar. </text:p>
                  </text:list-item>
                  <text:list-item text:style-override="id1-3-2-2-10-4-3-2">
                    <text:number>b.</text:number>
                    <text:p text:style-name="al">Als bij de jaarafsluiting na verrekening van het eventuele saldo als bedoeld onder lid 8.3a en 8.3b blijkt dat de liquide middelen per 1 januari hoger zijn dan € 500,00 wordt het meerdere verrekend met (in mindering gebracht op) de subsidie van het volgende jaar. </text:p>
                  </text:list-item>
                  <text:list-item text:style-override="id1-3-2-2-10-4-3-3">
                    <text:number>c.</text:number>
                    <text:p text:style-name="al">Bij de definitieve vaststelling van de subsidie worden de overige kosten (lid 8.3c) definitief vastgesteld op de verstrekte subsidie tenzij er een batig saldo is ontstaan van meer dan € 250,00. In dat geval wordt dat subsidiedeel verrekend met (in mindering gebracht op) de subsidie van het volgende jaar. </text:p>
                  </text:list-item>
                </text:list>
              </text:list-item>
              <text:list-item text:style-override="id1-3-2-2-10-5">
                <text:number>10.4</text:number>
                <text:p text:style-name="al">Tot de overige kosten (8.3c) van de Adviesraad worden gerekend: het inhuren van deskundigen en/of derden, de kosten van vorming en scholing van de leden en de organisatiekosten en een onkostenvergoeding voor de leden van de thema- en werkgroepen. Begrote kosten worden bij vaststelling van het voorschot geaccepteerd voor zover de totale kosten beneden het gemaximeerde budget blijven. Overschrijding van het budget en extra kosten worden niet vergoed tenzij deze vooraf schriftelijk (gemotiveerd) worden aangevraagd en naar oordeel van het college noodzakelijk zijn. </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1.1</text:number>
                <text:p text:style-name="al">Het functioneren van de Adviesraad wordt ten minste 1x per 4 jaar geëvalueerd en vaker indien Adviesraad of het college tussentijdse evaluatie nodig achten.</text:p>
              </text:list-item>
              <text:list-item text:style-override="id1-3-2-2-11-3">
                <text:number>11.2</text:number>
                <text:p text:style-name="al">De evaluatie wordt uitgevoerd door een onafhankelijke instantie waarbij dan o.a. aandacht dient te zijn voor het behalen van gestelde doelen, waaronder de mate waarin cliënten betrokken worden, de kwaliteit van de adviezen, de bestuurlijke-juridische verhoudingen binnen de Adviesraad en de onderlinge samenwerking tussen Adviesraad en college. </text:p>
              </text:list-item>
              <text:list-item text:style-override="id1-3-2-2-11-4">
                <text:number>11.3</text:number>
                <text:p text:style-name="al">De in artikel 11.2 genoemde onafhankelijke evaluatie wordt ter kennisname aangeboden aan de gemeenteraad. </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2.1</text:number>
                <text:p text:style-name="al">De leden van de Adviesraad, thema- en werkgroepen zullen in de contacten met de gemeenten Rheden en Rozendaal op geen enkele wijze worden benadeeld of bevoordeeld als gevolg van hun lidmaatschap. </text:p>
              </text:list-item>
              <text:list-item text:style-override="id1-3-2-2-12-3">
                <text:number>12.2</text:number>
                <text:p text:style-name="al">Het college kan ter uitvoering van deze verordening nadere regels vaststellen. Dit vindt niet eerder plaats dan nadat de Adviesraad daarover is gehoord.</text:p>
              </text:list-item>
              <text:list-item text:style-override="id1-3-2-2-12-4">
                <text:number>12.3</text:number>
                <text:p text:style-name="al">Intrekking en wijziging van deze verordening vindt niet plaats dan nadat de Adviesraad daarover is gehoor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dviesraad cliënten- en inwonerparticipatie van de gemeenten Rheden en Rozendaal.</text:p>
          </text:section>
          <text:section text:name="artikel_id1-3-2-2-14" text:style-name="artikel">
            <text:p text:style-name="artikel_kop_titel"><text:span text:style-name="artikel_kop_label">Artikel</text:span> <text:span text:style-name="artikel_kop_nr">14</text:span> Inwerkingtreding en intrekking</text:p>
            <text:p text:style-name="al">Deze verordening treedt in werking op de dag na bekendmaking, onder gelijktijdige intrekking van de Verordening Adviesraad Sociaal Domein gemeenten Rheden en Rozendaal 2017 van 23 mei 2017.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19,</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de voorzitter</text:span></text:p>
            <text:p><text:span text:style-name="functie">drs. E. Westste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01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Bestuur | Organisatie en beleid</meta:user-defined>
    <meta:user-defined meta:name="DC.source">artikel 2.1.3, derde lid, van de Wet maatschappelijke ondersteuning 2015]|[1.0:c:BWBR0035362&amp;artikel=2.1.3&amp;lid=3&amp;g=2019-07-01</meta:user-defined>
    <meta:user-defined meta:name="DC.source">artikel 47 van de Participatiewet]|[1.0:c:BWBR0015703&amp;artikel=47&amp;g=2019-07-01</meta:user-defined>
    <meta:user-defined meta:name="DC.source">artikel 2.10 van de Jeugdwet]|[1.0:c:BWBR0034925&amp;artikel=2.10&amp;g=2019-07-01</meta:user-defined>
    <meta:user-defined meta:name="DCTERMS.alternative">Verordening adviesraad cliënten- en inwonerparticipatie van de gemeenten Rheden en Rozendaal</meta:user-defined>
    <dc:language>nl</dc:language>
    <meta:user-defined meta:name="OVERHEID.Gemeente/DC.spatial">Rozendaal</meta:user-defined>
    <meta:user-defined meta:name="DC.title">Verordening van de gemeenteraad van de gemeente Rozendaal houdende regels omtrent de adviesraad cliënten- en inwonerparticipatie (adviesraad cliënten- en inwonerparticipatie)</meta:user-defined>
    <meta:user-defined meta:name="DCTERMS.W3CDTF/DCTERMS.available">2019-12-19</meta:user-defined>
    <meta:user-defined meta:name="DCTERMS.W3CDTF/OVERHEIDop.jaargang">2019</meta:user-defined>
    <meta:user-defined meta:name="OVERHEIDop.publicationIssue">310144</meta:user-defined>
    <meta:user-defined meta:name="OVERHEIDop.betreftRegeling">CVDR632339_1</meta:user-defined>
    <meta:user-defined meta:name="xs:date/OVERHEIDop.startdatum">2019-12-20</meta:user-defined>
    <meta:user-defined meta:name="OVERHEIDop.GmbID/DC.identifier">gmb-2019-310144</meta:user-defined>
    <meta:user-defined meta:name="OVERHEIDop.versieInformatie"/>
  </office:meta>
</office:document-meta>
</file>