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3">
      <text:list-level-style-bullet text:bullet-char="-" text:level="1">
        <style:list-level-properties text:min-label-width="10mm"/>
      </text:list-level-style-bullet>
    </text:list-style>
    <text:list-style style:name="id1-3-2-2-1-2-1-3-7-3-1">
      <text:list-level-style-bullet text:bullet-char="-" text:level="1">
        <style:list-level-properties text:min-label-width="10mm"/>
      </text:list-level-style-bullet>
    </text:list-style>
    <text:list-style style:name="id1-3-2-2-1-2-1-3-7-3-2">
      <text:list-level-style-bullet text:bullet-char="-" text:level="1">
        <style:list-level-properties text:min-label-width="10mm"/>
      </text:list-level-style-bullet>
    </text:list-style>
    <text:list-style style:name="id1-3-2-2-1-2-1-3-7-3-3">
      <text:list-level-style-bullet text:bullet-char="-" text:level="1">
        <style:list-level-properties text:min-label-width="10mm"/>
      </text:list-level-style-bullet>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3">
      <text:list-level-style-bullet text:bullet-char="-" text:level="1">
        <style:list-level-properties text:min-label-width="10mm"/>
      </text:list-level-style-bullet>
    </text:list-style>
    <text:list-style style:name="id1-3-2-2-1-2-1-3-9-3-1">
      <text:list-level-style-bullet text:bullet-char="-" text:level="1">
        <style:list-level-properties text:min-label-width="10mm"/>
      </text:list-level-style-bullet>
    </text:list-style>
    <text:list-style style:name="id1-3-2-2-1-2-1-3-9-3-2">
      <text:list-level-style-bullet text:bullet-char="-" text:level="1">
        <style:list-level-properties text:min-label-width="10mm"/>
      </text:list-level-style-bullet>
    </text:list-style>
    <text:list-style style:name="id1-3-2-2-1-2-1-3-9-3-3">
      <text:list-level-style-bullet text:bullet-char="-" text:level="1">
        <style:list-level-properties text:min-label-width="10mm"/>
      </text:list-level-style-bullet>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1-3">
      <text:list-level-style-bullet text:bullet-char="-" text:level="1">
        <style:list-level-properties text:min-label-width="10mm"/>
      </text:list-level-style-bullet>
    </text:list-style>
    <text:list-style style:name="id1-3-2-2-1-2-1-3-11-3-1">
      <text:list-level-style-bullet text:bullet-char="-" text:level="1">
        <style:list-level-properties text:min-label-width="10mm"/>
      </text:list-level-style-bullet>
    </text:list-style>
    <text:list-style style:name="id1-3-2-2-1-2-1-3-11-3-2">
      <text:list-level-style-bullet text:bullet-char="-" text:level="1">
        <style:list-level-properties text:min-label-width="10mm"/>
      </text:list-level-style-bullet>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3*"/>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office:automatic-styles>
  <office:body>
    <office:text>
      <text:p text:style-name="new_page_staatscourant"/>
      <text:p text:style-name="single-kop-titel">Verordening op de heffing en invordering van lijkbezorgingsrecht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zien het voorstel van burgemeester en wethouders met nummer 1654837;</text:p>
            <text:p text:style-name="al">gelet op artikel 229, eerste lid, aanhef en onderdelen a en b, van de Gemeentewet;</text:p>
            <text:p text:style-name="al">
            <text:span text:style-name="nadrukvet">besluit:</text:span>
          </text:p>
            <text:p text:style-name="al">vast te stellen de volgende verordening:</text:p>
            <text:p text:style-name="al">
            <text:span text:style-name="nadrukvet">‘Verordening op de heffing en invordering van lijkbezorgingsrecht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Begraafplaats(en): </text:p>
                    <text:list text:style-name="id1-3-2-2-1-2-1-3-1-3">
                      <text:list-item text:style-override="id1-3-2-2-1-2-1-3-1-3-1">
                        <text:number>-</text:number>
                        <text:p text:style-name="al">de begraafplaats ‘Nieuw-Valkeveen’, Valkeveenselaan 58 te Naarden;</text:p>
                      </text:list-item>
                      <text:list-item text:style-override="id1-3-2-2-1-2-1-3-1-3-2">
                        <text:number>-</text:number>
                        <text:p text:style-name="al">de ‘Oude Begraafplaats Naarden’, Amersfoortsestraatweg 27 A PRT te Bussum;</text:p>
                      </text:list-item>
                      <text:list-item text:style-override="id1-3-2-2-1-2-1-3-1-3-3">
                        <text:number>-</text:number>
                        <text:p text:style-name="al">de algemene begraafplaats Bussum, Nieuwe Hilversumseweg 70 te Bussum;</text:p>
                      </text:list-item>
                      <text:list-item text:style-override="id1-3-2-2-1-2-1-3-1-3-4">
                        <text:number>-</text:number>
                        <text:p text:style-name="al">de oude R.K. begraafplaats Bussum, Nieuwe Hilversumseweg 55 te Bussum;</text:p>
                      </text:list-item>
                      <text:list-item text:style-override="id1-3-2-2-1-2-1-3-1-3-5">
                        <text:number>-</text:number>
                        <text:p text:style-name="al">de nieuwe R.K. begraafplaats Bussum, Struikheiweg 1 te Bussum;</text:p>
                      </text:list-item>
                      <text:list-item text:style-override="id1-3-2-2-1-2-1-3-1-3-6">
                        <text:number>-</text:number>
                        <text:p text:style-name="al">de algemene begraafplaats Muiden, Weesperweg 2A te Muiden;</text:p>
                      </text:list-item>
                      <text:list-item text:style-override="id1-3-2-2-1-2-1-3-1-3-7">
                        <text:number>-</text:number>
                        <text:p text:style-name="al">de algemene begraafplaats Muiderberg, Badlaan 26 te Muiderberg;</text:p>
                      </text:list-item>
                    </text:list>
                  </text:list-item>
                  <text:list-item text:style-override="id1-3-2-2-1-2-1-3-2">
                    <text:number>b.</text:number>
                    <text:p text:style-name="al">graf: een zandgraf of een keldergraf;</text:p>
                  </text:list-item>
                  <text:list-item text:style-override="id1-3-2-2-1-2-1-3-3">
                    <text:number>c.</text:number>
                    <text:p text:style-name="al">asbus: een bus ter berging van as van een overledene;</text:p>
                  </text:list-item>
                  <text:list-item text:style-override="id1-3-2-2-1-2-1-3-4">
                    <text:number>d.</text:number>
                    <text:p text:style-name="al">urn: een voorwerp ter berging van één of meer asbussen;</text:p>
                  </text:list-item>
                  <text:list-item text:style-override="id1-3-2-2-1-2-1-3-5">
                    <text:number>e.</text:number>
                    <text:p text:style-name="al">foetus: een menselijke vrucht die na een zwangerschapsduur van minder dan 24 weken is geboren.</text:p>
                  </text:list-item>
                  <text:list-item text:style-override="id1-3-2-2-1-2-1-3-6">
                    <text:number>f.</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1-3-7">
                    <text:number>g.</text:number>
                    <text:p text:style-name="al">particulier graf: een graf, grafkelder daaronder begrepen, waarvoor aan een natuurlijk persoon of rechtspersoon het uitsluitend recht is verleend tot:</text:p>
                    <text:list text:style-name="id1-3-2-2-1-2-1-3-7-3">
                      <text:list-item text:style-override="id1-3-2-2-1-2-1-3-7-3-1">
                        <text:number>-</text:number>
                        <text:p text:style-name="al">het doen begraven en begraven houden van lijken;</text:p>
                      </text:list-item>
                      <text:list-item text:style-override="id1-3-2-2-1-2-1-3-7-3-2">
                        <text:number>-</text:number>
                        <text:p text:style-name="al">het doen bijzetten en bijgezet houden van asbussen met of zonder urnen;</text:p>
                      </text:list-item>
                      <text:list-item text:style-override="id1-3-2-2-1-2-1-3-7-3-3">
                        <text:number>-</text:number>
                        <text:p text:style-name="al">het doen verstrooien van as;</text:p>
                      </text:list-item>
                    </text:list>
                  </text:list-item>
                  <text:list-item text:style-override="id1-3-2-2-1-2-1-3-8">
                    <text:number>h.</text:number>
                    <text:p text:style-name="al">algemeen graf: een graf bij de gemeente in beheer waarin gelegenheid wordt geboden tot het doen begraven van lijken;</text:p>
                  </text:list-item>
                  <text:list-item text:style-override="id1-3-2-2-1-2-1-3-9">
                    <text:number>i.</text:number>
                    <text:p text:style-name="al">particulier kindergraf: een graf, grafkelder daaronder begrepen, waarvoor aan een natuurlijk persoon of rechtspersoon het uitsluitend recht is verleend tot:</text:p>
                    <text:list text:style-name="id1-3-2-2-1-2-1-3-9-3">
                      <text:list-item text:style-override="id1-3-2-2-1-2-1-3-9-3-1">
                        <text:number>-</text:number>
                        <text:p text:style-name="al">het doen begraven en begraven houden van lijken van overleden kinderen tot de leeftijd van 12 jaar;</text:p>
                      </text:list-item>
                      <text:list-item text:style-override="id1-3-2-2-1-2-1-3-9-3-2">
                        <text:number>-</text:number>
                        <text:p text:style-name="al">het doen bijzetten en bijgezet houden van asbussen met of zonder urnen van overblijfselen van overleden kinderen tot de leeftijd van 12 jaar;</text:p>
                      </text:list-item>
                      <text:list-item text:style-override="id1-3-2-2-1-2-1-3-9-3-3">
                        <text:number>-</text:number>
                        <text:p text:style-name="al">het doen verstrooien van as van overleden kinderen tot de leeftijd van 12 jaar;</text:p>
                      </text:list-item>
                    </text:list>
                  </text:list-item>
                  <text:list-item text:style-override="id1-3-2-2-1-2-1-3-10">
                    <text:number>j.</text:number>
                    <text:p text:style-name="al">algemeen kindergraf: een graf bij de gemeente in beheer waarin gelegenheid wordt geboden tot het doen begraven van een lijk van een kind tot de leeftijd van 6 jaar;</text:p>
                  </text:list-item>
                  <text:list-item text:style-override="id1-3-2-2-1-2-1-3-11">
                    <text:number>k.</text:number>
                    <text:p text:style-name="al">particulier urnengraf: een graf, grafkelder daaronder begrepen, waarvoor aan een natuurlijk persoon of rechtspersoon het uitsluitend recht is verleend tot:</text:p>
                    <text:list text:style-name="id1-3-2-2-1-2-1-3-11-3">
                      <text:list-item text:style-override="id1-3-2-2-1-2-1-3-11-3-1">
                        <text:number>-</text:number>
                        <text:p text:style-name="al">het doen bijzetten en bijgezet houden van asbussen met of zonder urnen;</text:p>
                      </text:list-item>
                      <text:list-item text:style-override="id1-3-2-2-1-2-1-3-11-3-2">
                        <text:number>-</text:number>
                        <text:p text:style-name="al">het doen verstrooien van as;</text:p>
                      </text:list-item>
                    </text:list>
                  </text:list-item>
                  <text:list-item text:style-override="id1-3-2-2-1-2-1-3-12">
                    <text:number>l.</text:number>
                    <text:p text:style-name="al">particuliere urnennis: een nis waarvoor aan een natuurlijk persoon of rechtspersoon het </text:p>
                    <text:p text:style-name="al">uitsluitend recht is verleend tot het doen bijzetten en bijgezet houden van asbussen met of zonder urnen;</text:p>
                  </text:list-item>
                  <text:list-item text:style-override="id1-3-2-2-1-2-1-3-13">
                    <text:number>m.</text:number>
                    <text:p text:style-name="al">verstrooiingsplaats: een plaats waarop as wordt verstrooid;</text:p>
                  </text:list-item>
                  <text:list-item text:style-override="id1-3-2-2-1-2-1-3-14">
                    <text:number>n.</text:number>
                    <text:p text:style-name="al">grafbedekking: gedenkteken of grafbeplanting op een graf, gedenkplaats of verstrooiingsplaats;</text:p>
                  </text:list-item>
                  <text:list-item text:style-override="id1-3-2-2-1-2-1-3-15">
                    <text:number>o.</text:number>
                    <text:p text:style-name="al">gewone uren: op maandag tot en met vrijdag dagelijks van 9.00 uur tot 15.00 uur, een en ander voor zover genoemde tijdstippen niet vallen op algemeen erkende feestdagen;</text:p>
                  </text:list-item>
                  <text:list-item text:style-override="id1-3-2-2-1-2-1-3-16">
                    <text:number>p.</text:number>
                    <text:p text:style-name="al">buitengewone uren: op maandag tot en met vrijdag na 15.00 uur en op zaterdagen van 9.00 uur tot 15.00 uur, een en ander voor zover genoemde tijdstippen niet vallen op algemeen erkende feestdagen;</text:p>
                  </text:list-item>
                  <text:list-item text:style-override="id1-3-2-2-1-2-1-3-17">
                    <text:number>q.</text:number>
                    <text:p text:style-name="al">aula: de aula gelegen op de begraafplaats ‘Nieuw-Valkeveen’ te Naarden en de aula gelegen op de algemene begraafplaats te Bussum;</text:p>
                  </text:list-item>
                  <text:list-item text:style-override="id1-3-2-2-1-2-1-3-18">
                    <text:number>r.</text:number>
                    <text:p text:style-name="al">particuliere gedenkplaats: een plaats waarvoor aan een natuurlijk persoon of rechtspersoon het uitsluitend recht is verleend om overledenen te gedenken.</text:p>
                  </text:list-item>
                </text:list>
              </text:list-item>
              <text:list-item text:style-override="id1-3-2-2-1-2-2">
                <text:number>2.</text:number>
                <text:p text:style-name="al">Voor de toepassing van deze verordening wordt:</text:p>
                <text:list text:style-name="id1-3-2-2-1-2-2-3">
                  <text:list-item text:style-override="id1-3-2-2-1-2-2-3-1">
                    <text:number>a.</text:number>
                    <text:p text:style-name="al">het stoffelijk overschot na crematie aangemerkt als een lijk;</text:p>
                  </text:list-item>
                  <text:list-item text:style-override="id1-3-2-2-1-2-2-3-2">
                    <text:number>b.</text:number>
                    <text:p text:style-name="al">het plaatsen of bijzetten van een urn aangemerkt als begraven; </text:p>
                  </text:list-item>
                  <text:list-item text:style-override="id1-3-2-2-1-2-2-3-3">
                    <text:number>c.</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text:p>
            <text:p text:style-name="al">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 </text:p>
              </text:list-item>
              <text:list-item text:style-override="id1-3-2-2-4-3-4">
                <text:number>d.</text:number>
                <text:p text:style-name="al">het verlenen van een monumentenvergunning of restauratievergunning aan een stichting die middels een convenant of overeenkomst verbonden is aan de begraafplaats.</text:p>
              </text:list-item>
            </text:list>
            <text:p text:style-name="al">De rechten worden niet volledig geheven voor:</text:p>
            <text:list text:style-name="id1-3-2-2-4-5">
              <text:list-item text:style-override="id1-3-2-2-4-5-1">
                <text:number>e.</text:number>
                <text:p text:style-name="al">het tegelijkertijd bijzetten van twee asbussen;</text:p>
              </text:list-item>
              <text:list-item text:style-override="id1-3-2-2-4-5-2">
                <text:number>f.</text:number>
                <text:p text:style-name="al">het tegelijkertijd begraven van 2 kisten;</text:p>
              </text:list-item>
              <text:list-item text:style-override="id1-3-2-2-4-5-3">
                <text:number>g.</text:number>
                <text:p text:style-name="al">het tegelijkertijd begraven van 1 kist en 1 asbus;</text:p>
              </text:list-item>
              <text:list-item text:style-override="id1-3-2-2-4-5-4">
                <text:number>h.</text:number>
                <text:p text:style-name="al">het onderhoud van oorlogsgraven;</text:p>
              </text:list-item>
              <text:list-item text:style-override="id1-3-2-2-4-5-5">
                <text:number>i.</text:number>
                <text:p text:style-name="al">het begraven van gemeentewege.</text:p>
              </text:list-item>
            </text:list>
            <text:p text:style-name="al">In de onder e, f en g genoemde gevallen wordt het laagste tarief van de leges met 50% verminderd.</text:p>
            <text:p text:style-name="al">In het onder h en i genoemde gevallen wordt het tarief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len. </text:p>
              </text:list-item>
              <text:list-item text:style-override="id1-3-2-2-5-2-2">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2-2">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text:p>
                <text:p text:style-name="al">verschuldigde rechten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2-3">
                <text:number>3.</text:number>
                <text:p text:style-name="al">In afwijking van artikel 9, eerste lid, van de Invorderingswet 1990 moeten de andere rechten dan genoemd in het eerste lid van dit artikel worden betaald binnen één maand na de schriftelijke kennisgeving.</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9, vastgesteld door de raad van de gemeente Gooise Meren op 12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0. </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Verordening lijkbezorgingsrechten 2020’.</text:p>
          </text:section>
        </text:section>
        <text:section text:name="regeling-sluiting_id1-3-2-3" text:style-name="regeling-sluiting">
          <text:section text:name="gegeven_id1-3-2-3-1" text:style-name="gegeven">
            <text:p text:style-name="dagtekening">
            <text:span text:style-name="plaats"> Aldus vastgesteld in de openbare raadsvergadering </text:span>
            <text:span text:style-name="datum">der gemeente Gooise Meren, gehouden op 11 december 2019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lijkbezorgingsrechten 2020 </text:p>
          <text:p text:style-name="al">
          <text:span text:style-name="nadrukvet">inzake alle begraafplaatsen in de gemeente Gooise Meren behoudens de Oude Begraafplaats te Naard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ijzetten van een lijk in een algemene grafkelder</text:p>
                </table:table-cell>
                <table:table-cell table:style-name="entry" table:number-rows-spanned="1" table:number-columns-spanned="1">
                  <text:p text:style-name="table_al">per bijzettin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r. 1.2, indien het betreft de begraving van het lijk van een foetus in een foetusgraf</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nr. 1.2,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s nr. 1.2,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lijken op buitengewone uren, worden de in 1.1, 1.2, 1.3, 1,4 en 1.5 genoemde bedragen verhoogd met 50% en op zon- en feestdagen verhoogd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per asbus</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graven of bijzetten van een asbus of urn</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zoeken van een graf (max. 2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lening van het recht lijken in een bepaald graf te doen begrav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reserveren van een asbestemming voor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reserveren van een graf 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iedere 5-jarige verlenging van de reserver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gemeen keldergraf:</text:p>
                  <text:p text:style-name="table_al">Voor een periode van 10 jaar</text:p>
                  <text:p text:style-name="table_al">Particulier (kelder)graf (Bussum/Muiden/Muiderberg):</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de uitgifte van het graf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83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iedere verlenging (max. 20 jaar)</text:p>
                  <text:p text:style-name="table_al">(Tarief voor een tussentijdse verlenging is € 83 per jaar)</text:p>
                  <text:p text:style-name="table_al">Particulier graf (Naarden):</text:p>
                </table:table-cell>
                <table:table-cell table:style-name="entry" table:number-rows-spanned="1" table:number-columns-spanned="1">
                  <text:p text:style-name="table_al">per 5 jaa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de uitgifte en voor het begraven van 3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248,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iedere verlenging (max. 20 jaar)</text:p>
                  <text:p text:style-name="table_al">(Tarief voor een tussentijdse verlenging is € 125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articulier dubbel graf (Naarden):</text:p>
                  <text:p text:style-name="table_al">Voor de uitgifte en voor het begraven van 6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709,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iedere verlenging (max. 20 jaar)</text:p>
                  <text:p text:style-name="table_al">(Tarief voor een tussentijdse verlenging is € 271 per jaar)</text:p>
                  <text:p text:style-name="table_al">Particulier dubbel graf (Bussum):</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355,0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de uitgifte en voor het begraven van 6 lijken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1.806,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iedere verlenging (max. 20 jaar)</text:p>
                  <text:p text:style-name="table_al">(Tarief voor een tussentijdse verlenging is € 181 per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903,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articulier kinder-urnengraf/Foetusgraf:</text:p>
                  <text:p text:style-name="table_al">Voor de uitgifte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per uitgifte</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xtra periode (totaal max. 50 jaar)</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echten voor asbestemm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lening van het recht asbussen/urnen in een bepaald graf te doen begraven/bijzet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articulier urnengraf/urnennis/urnenkelder/urnentuin:</text:p>
                  <text:p text:style-name="table_al">Voor een periode van 10 jaar</text:p>
                </table:table-cell>
                <table:table-cell table:style-name="entry" table:number-rows-spanned="1" table:number-columns-spanned="1">
                  <text:p text:style-name="table_al">per uitgifte</text:p>
                  <text:p text:style-name="table_al">  </text:p>
                </table:table-cell>
                <table:table-cell table:style-name="entry" table:number-rows-spanned="1" table:number-columns-spanned="1">
                  <text:p text:style-name="table_al">€ 400,00</text:p>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extra periode van 5 jaar (totaal max. 25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iedere verlenging (max. 20 jaar)</text:p>
                  <text:p text:style-name="table_al">Urnenzuil:</text:p>
                </table:table-cell>
                <table:table-cell table:style-name="entry" table:number-rows-spanned="1" table:number-columns-spanned="1">
                  <text:p text:style-name="table_al">per 5 jaar</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bruiksrecht voor een periode van 10 jaar</text:p>
                </table:table-cell>
                <table:table-cell table:style-name="entry" table:number-rows-spanned="1" table:number-columns-spanned="1">
                  <text:p text:style-name="table_al">per gebruiksrecht</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tot het aanbrengen of vernieuwen van enige vorm van grafbedekking op een algemeen, particulier, kindergraf of keldergraf</text:p>
                </table:table-cell>
                <table:table-cell table:style-name="entry" table:number-rows-spanned="1" table:number-columns-spanned="1">
                  <text:p text:style-name="table_al">  </text:p>
                  <text:p text:style-name="table_al">per vergunning</text:p>
                </table:table-cell>
                <table:table-cell table:style-name="entry" table:number-rows-spanned="1" table:number-columns-spanned="1">
                  <text:p text:style-name="table_al">  </text:p>
                  <text:p text:style-name="table_al">€ 10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fgeven van een vergunning tot het aanbrengen of vernieuwen van enige vorm van grafbedekking op een urnennis</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Leveren en aanbrengen van een herdenkingsplaatje voor tien jaar</text:p>
                </table:table-cell>
                <table:table-cell table:style-name="entry" table:number-rows-spanned="1" table:number-columns-spanned="1">
                  <text:p text:style-name="table_al">per plaatje</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iedere 10-jarige verlenging</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nderhouds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dubbel graf </text:p>
                </table:table-cell>
                <table:table-cell table:style-name="entry" table:number-rows-spanned="1" table:number-columns-spanned="1">
                  <text:p text:style-name="table_al">per jaar</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per 10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een particulier urnengraf/urnennis</text:p>
                </table:table-cell>
                <table:table-cell table:style-name="entry" table:number-rows-spanned="1" table:number-columns-spanned="1">
                  <text:p text:style-name="table_al">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een particulier kindergraf</text:p>
                </table:table-cell>
                <table:table-cell table:style-name="entry" table:number-rows-spanned="1" table:number-columns-spanned="1">
                  <text:p text:style-name="table_al">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Opgraven en verplaatsen van lijken of overblijfselen daarv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lijk (m.u.v. de overblijfselen van een lijk na een crematie) behalve op rechterlijk gezag en het weer begraven van deze overblijfselen in hetzelfde of in een ander graf binnen de grafrusttermijn</text:p>
                </table:table-cell>
                <table:table-cell table:style-name="entry" table:number-rows-spanned="1" table:number-columns-spanned="1">
                  <text:p text:style-name="table_al">per gebeurtenis</text:p>
                  <text:p text:style-name="table_al">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herschikk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Stichten van grafkeld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vergunning tot het inrichten van een grafkelder </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vergunning tot het overplaatsen van een grafkelder</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Afkoop onderhoudsrechten</text:span>
                  </text:p>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ext:p text:style-name="table_al">8</text:p>
                  <text:p text:style-name="table_al">9</text:p>
                  <text:p text:style-name="table_al">10</text:p>
                  <text:p text:style-name="table_al">11</text:p>
                  <text:p text:style-name="table_al">12</text:p>
                  <text:p text:style-name="table_al">13</text:p>
                  <text:p text:style-name="table_al">14</text:p>
                  <text:p text:style-name="table_al">15</text:p>
                  <text:p text:style-name="table_al">16</text:p>
                  <text:p text:style-name="table_al">17</text:p>
                  <text:p text:style-name="table_al">18</text:p>
                  <text:p text:style-name="table_al">19</text:p>
                  <text:p text:style-name="table_al">20</text:p>
                </table:table-cell>
                <table:table-cell table:style-name="entry" table:number-rows-spanned="1" table:number-columns-spanned="1">
                  <text:p text:style-name="table_al">1</text:p>
                  <text:p text:style-name="table_al">1,99009901</text:p>
                  <text:p text:style-name="table_al">2,970395059</text:p>
                  <text:p text:style-name="table_al">3,940985207</text:p>
                  <text:p text:style-name="table_al">4,901965552</text:p>
                  <text:p text:style-name="table_al">5,853431239</text:p>
                  <text:p text:style-name="table_al">6,795476475</text:p>
                  <text:p text:style-name="table_al">7,728194529</text:p>
                  <text:p text:style-name="table_al">8,651677752</text:p>
                  <text:p text:style-name="table_al">9,566017576</text:p>
                  <text:p text:style-name="table_al">10,47130453</text:p>
                  <text:p text:style-name="table_al">11,36762825</text:p>
                  <text:p text:style-name="table_al">12,25507747</text:p>
                  <text:p text:style-name="table_al">13,13374007</text:p>
                  <text:p text:style-name="table_al">14,00370304</text:p>
                  <text:p text:style-name="table_al">14,86505252</text:p>
                  <text:p text:style-name="table_al">15,71787378</text:p>
                  <text:p text:style-name="table_al">16,56225127</text:p>
                  <text:p text:style-name="table_al">17,39826858</text:p>
                  <text:p text:style-name="table_al">18,2260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gebruik van de aula (maximaal 1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gebruik van de aula langer dan 1 uur</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Indien de uitvaartplechtigheid (inclusief aulagebruik) langer dan 2 uur in beslag neemt.</text:p>
                </table:table-cell>
                <table:table-cell table:style-name="entry" table:number-rows-spanned="1" table:number-columns-spanned="1">
                  <text:p text:style-name="table_al">per halfuur of een gedeelte daarv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ij niet tijdig annuleren (minimaal 24 uur voorafgaand) van een reservering van een of meer voorzieningen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uitvoeren van werkzaamheden op de begraafplaatsen die niet tot de reguliere handelingen ten behoeve van een uitvaart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uitvoeren van werkzaamheden door de administratie die niet tot de reguliere handelingen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gebruik van de aula en/of faciliteiten op buitengewone uren, worden de in 9.1.1, 9.1.2 en 9.4 genoemde bedragen verhoogd met 50% en op zon- en feestdagen verhoogd met 100%.</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Als een aanvrager zijn aanvraag tot het verlengen van grafrecht zoals opgenomen in artikel 2.3.2, 2.4.2, 2.5.2, 2.6.2, 2.7.2, 2.8.2, 3.1.3, en 4.2.2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able:table-cell>
                <table:table-cell table:style-name="entry" table:number-rows-spanned="1" table:number-columns-spanned="1">
                  <text:p text:style-name="table_al">per heffing</text:p>
                </table:table-cell>
                <table:table-cell table:style-name="entry" table:number-rows-spanned="1" table:number-columns-spanned="1">
                  <text:p text:style-name="table_al">50% van de verschuldigde leges</text:p>
                </table:table-cell>
              </table:table-row>
            </table:table>
            <text:p text:style-name="table_bottom"/>
          </text:section>
          <text:p text:style-name="al">Behorende bij raadsbesluit van 11 december 2019</text:p>
          <text:p text:style-name="al">de voorzitter,</text:p>
          <text:p text:style-name="al">de griffier,</text:p>
          <text:p text:style-name="al">
          <text:span text:style-name="nadrukvet">Tarieventabel behorende bij de Verordening lijkbezorgingsrechten 2020 </text:span>
        </text:p>
          <text:p text:style-name="al">
          <text:span text:style-name="nadrukvet">in de gemeente Gooise Meren inzake de Oude Begraafplaats te Naard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onder 1.1, indien het betreft de begraving van het lijk van een kind beneden één jaar of van een levenloos geboren kind</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onder 1.1, indien het betreft de begraving van het lijk van een kind beneden twaalf jaar</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1.37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lijken op buitengewone uren, worden de onder artikel 1 genoemde bedragen verhoogd met 50% en op zon- en feestdagen met 100%.</text:p>
                </table:table-cell>
                <table:table-cell table:style-name="entry" table:number-rows-spanned="1" table:number-columns-spanned="1">
                  <text:p text:style-name="table_al">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text:p>
                </table:table-cell>
                <table:table-cell table:style-name="entry" table:number-rows-spanned="1" table:number-columns-spanned="1">
                  <text:p text:style-name="table_al">per asbus</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graven of bijzetten van een asbus of urn in een (urnen)graf</text:p>
                </table:table-cell>
                <table:table-cell table:style-name="entry" table:number-rows-spanned="1" table:number-columns-spanned="1">
                  <text:p text:style-name="table_al">per asbu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zoeken van een graf (voorafgaand aan een begrafenis, max. 2 uur)</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chten voor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lening van het recht lijken in een bepaald graf te doen begr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reserveren van een graf:</text:p>
                  <text:p text:style-name="table_al">Voor een periode van 5 jaar</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iedere 5-jarige verlenging</text:p>
                  <text:p text:style-name="table_al">Particulier graf:</text:p>
                </table:table-cell>
                <table:table-cell table:style-name="entry" table:number-rows-spanned="1" table:number-columns-spanned="1">
                  <text:p text:style-name="table_al">per verleng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periode van 10 jaar en voor het begraven van 3 lijken</text:p>
                  <text:p text:style-name="table_al">Voor een extra periode (totaal max. 50 jaar)</text:p>
                </table:table-cell>
                <table:table-cell table:style-name="entry" table:number-rows-spanned="1" table:number-columns-spanned="1">
                  <text:p text:style-name="table_al">per uitgifte</text:p>
                  <text:p text:style-name="table_al">per 10 jaar</text:p>
                </table:table-cell>
                <table:table-cell table:style-name="entry" table:number-rows-spanned="1" table:number-columns-spanned="1">
                  <text:p text:style-name="table_al">€ 2.000,00</text:p>
                  <text:p text:style-name="table_al">€ 1.0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iedere verlenging (max. 20 jaar)</text:p>
                  <text:p text:style-name="table_al">(Tarief voor een tussentijdse verlenging is € 100 per jaar)</text:p>
                  <text:p text:style-name="table_al">Particulier dubbel graf:</text:p>
                </table:table-cell>
                <table:table-cell table:style-name="entry" table:number-rows-spanned="1" table:number-columns-spanned="1">
                  <text:p text:style-name="table_al">pe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periode van 10 jaar en voor het begraven van 6 lijken</text:p>
                  <text:p text:style-name="table_al">Voor een extra periode (totaal max. 50 jaar)</text:p>
                  <text:p text:style-name="table_al"/>
                </table:table-cell>
                <table:table-cell table:style-name="entry" table:number-rows-spanned="1" table:number-columns-spanned="1">
                  <text:p text:style-name="table_al">per uitgifte</text:p>
                  <text:p text:style-name="table_al">per 10 jaar</text:p>
                </table:table-cell>
                <table:table-cell table:style-name="entry" table:number-rows-spanned="1" table:number-columns-spanned="1">
                  <text:p text:style-name="table_al">€ 4.000,00</text:p>
                  <text:p text:style-name="table_al">€2.0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iedere verlenging (max. 20 jaar)</text:p>
                  <text:p text:style-name="table_al">(Tarief voor een tussentijdse verlenging is € 200 per jaar)</text:p>
                  <text:p text:style-name="table_al">Particulier urnengraf:</text:p>
                </table:table-cell>
                <table:table-cell table:style-name="entry" table:number-rows-spanned="1" table:number-columns-spanned="1">
                  <text:p text:style-name="table_al">per 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eriode van 10 jaar en max. 6 urnen</text:p>
                  <text:p text:style-name="table_al">Voor een extra periode van 5 jaar (totaal max. 25 jaar)</text:p>
                </table:table-cell>
                <table:table-cell table:style-name="entry" table:number-rows-spanned="1" table:number-columns-spanned="1">
                  <text:p text:style-name="table_al">per uitgifte</text:p>
                  <text:p text:style-name="table_al">per 5 jaar</text:p>
                </table:table-cell>
                <table:table-cell table:style-name="entry" table:number-rows-spanned="1" table:number-columns-spanned="1">
                  <text:p text:style-name="table_al">€ 1.250,00</text:p>
                  <text:p text:style-name="table_al">€ 62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iedere verlenging (max. 20 jaar)</text:p>
                </table:table-cell>
                <table:table-cell table:style-name="entry" table:number-rows-spanned="1" table:number-columns-spanned="1">
                  <text:p text:style-name="table_al">per 5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ernieuwen, verplaatsen of verwijderen van enige vorm van grafbedekking op een particulier (urnen)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tot het restaureren van enige vorm van grafbedekking op een graf</text:p>
                </table:table-cell>
                <table:table-cell table:style-name="entry" table:number-rows-spanned="1" table:number-columns-spanned="1">
                  <text:p text:style-name="table_al">per vergunning</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voeren van een grafmonument</text:p>
                </table:table-cell>
                <table:table-cell table:style-name="entry" table:number-rows-spanned="1" table:number-columns-spanned="1">
                  <text:p text:style-name="table_al">per grafmonumen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pgraven en verplaatsen van lijken of overblijfselen daar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een lijk (m.u.v. de overblijfselen van een lijk na een crematie) behalve op rechterlijk gezag</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m.u.v. de overblijfselen van een lijk na een crematie) behalve op rechterlijk gezag en het weer begraven van deze overblijfselen in hetzelfde of in een ander graf</text:p>
                </table:table-cell>
                <table:table-cell table:style-name="entry" table:number-rows-spanned="1" table:number-columns-spanned="1">
                  <text:p text:style-name="table_al">per gebeurtenis</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graf (gelijktijdig met een begrafenis)</text:p>
                </table:table-cell>
                <table:table-cell table:style-name="entry" table:number-rows-spanned="1" table:number-columns-spanned="1">
                  <text:p text:style-name="table_al">per graf</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asbus behalve op rechterlijk gezag</text:p>
                </table:table-cell>
                <table:table-cell table:style-name="entry" table:number-rows-spanned="1" table:number-columns-spanned="1">
                  <text:p text:style-name="table_al">per gra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uitvaartplechtigheid langer dan 2 uur in beslag neemt.</text:p>
                </table:table-cell>
                <table:table-cell table:style-name="entry" table:number-rows-spanned="1" table:number-columns-spanned="1">
                  <text:p text:style-name="table_al">per halfuur of een gedeelte daarva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niet tijdig annuleren (minimaal 24 uur voorafgaand) van een reservering van een of meer voorzieningen </text:p>
                </table:table-cell>
                <table:table-cell table:style-name="entry" table:number-rows-spanned="1" table:number-columns-spanned="1">
                  <text:p text:style-name="table_al">per reservering</text:p>
                </table:table-cell>
                <table:table-cell table:style-name="entry" table:number-rows-spanned="1" table:number-columns-spanned="1">
                  <text:p text:style-name="table_al">De kosten van de voorzien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voeren van werkzaamheden op de begraafplaatsen die niet tot de reguliere handelingen ten behoeve van een uitvaart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uitvoeren van werkzaamheden door de administratie die niet tot de reguliere handelingen behoren</text:p>
                </table:table-cell>
                <table:table-cell table:style-name="entry" table:number-rows-spanned="1" table:number-columns-spanned="1">
                  <text:p text:style-name="table_al">per halfuur of een gedeelte daar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een aanvrager zijn aanvraag tot het verlengen van grafrecht zoals opgenomen in artikel 2.4, 2.6 en 2.8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able:table-cell>
                <table:table-cell table:style-name="entry" table:number-rows-spanned="1" table:number-columns-spanned="1">
                  <text:p text:style-name="table_al">per heffing</text:p>
                </table:table-cell>
                <table:table-cell table:style-name="entry" table:number-rows-spanned="1" table:number-columns-spanned="1">
                  <text:p text:style-name="table_al">50% van de verschuldigde leges</text:p>
                </table:table-cell>
              </table:table-row>
            </table:table>
            <text:p text:style-name="table_bottom"/>
          </text:section>
          <text:section text:name="bijlage-sluiting_id1-3-2-4-10" text:style-name="bijlage-sluiting">
            <text:section text:name="gegeven_id1-3-2-4-10-1" text:style-name="gegeven">
              <text:p text:style-name="dagtekening">
              <text:span text:style-name="datum">Behorende bij raadsbesluit van 11 december 2019</text:span>
            </text:p>
            </text:section>
            <text:section text:name="ondertekening_id1-3-2-4-10-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1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Gooise Meren</meta:user-defined>
    <meta:user-defined meta:name="DC.title">Verordening op de heffing en invordering van lijkbezorgingsrechten 2020</meta:user-defined>
    <meta:user-defined meta:name="DCTERMS.W3CDTF/DCTERMS.available">2019-12-31</meta:user-defined>
    <meta:user-defined meta:name="DCTERMS.W3CDTF/OVERHEIDop.jaargang">2019</meta:user-defined>
    <meta:user-defined meta:name="OVERHEIDop.publicationIssue">310142</meta:user-defined>
    <meta:user-defined meta:name="OVERHEIDop.betreftRegeling">CVDR632337_1</meta:user-defined>
    <meta:user-defined meta:name="xs:date/OVERHEIDop.startdatum">2020-01-01</meta:user-defined>
    <meta:user-defined meta:name="OVERHEIDop.GmbID/DC.identifier">gmb-2019-310142</meta:user-defined>
    <meta:user-defined meta:name="OVERHEIDop.versieInformatie"/>
  </office:meta>
</office:document-meta>
</file>