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emondseweg 14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432</text:p>
            <text:p text:style-name="common-al">Aangevraagd op 13 december 2019</text:p>
            <text:p text:style-name="common-al">het plaatsen van een dubbelbeglazing HR++</text:p>
            <text:p text:style-name="common-al">Reguliere procedure voor de activiteit: monument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10141</text:span><text:line-break/><text:date style:data-style-name="dag" text:fixed="true" text:date-value="2019-12-30"/><text:line-break/><text:date style:data-style-name="jaar" text:fixed="true" text:date-value="2019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141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141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4833147/1223943</meta:user-defined>
    <meta:user-defined meta:name="DCTERMS.abstract">Gemondseweg 14 in Sint-Michielsgestel, het plaatsen van een dubbelbeglazing HR++</meta:user-defined>
    <dc:language>nl</dc:language>
    <meta:user-defined meta:name="OVERHEID.EPSG28992/DC.spatial">153516 404985</meta:user-defined>
    <meta:user-defined meta:name="DC.title">Aangevraagde omgevingsvergunning Gemondseweg 14 in Sint-Michielsgestel</meta:user-defined>
    <meta:user-defined meta:name="OVERHEID.PostcodeHuisnummer/OVERHEIDop.postcodeHuisnummer">5271SH 14</meta:user-defined>
    <meta:user-defined meta:name="OVERHEIDop.straatnaam">Gemondseweg</meta:user-defined>
    <meta:user-defined meta:name="OVERHEIDop.woonplaats">Sint-Michielsgestel</meta:user-defined>
    <meta:user-defined meta:name="DCTERMS.W3CDTF/DCTERMS.available">2019-12-30</meta:user-defined>
    <meta:user-defined meta:name="DCTERMS.W3CDTF/OVERHEIDop.jaargang">2019</meta:user-defined>
    <meta:user-defined meta:name="OVERHEIDop.publicationIssue">310141</meta:user-defined>
    <meta:user-defined meta:name="OVERHEIDop.GmbID/DC.identifier">gmb-2019-310141</meta:user-defined>
    <meta:user-defined meta:name="OVERHEIDop.versieInformatie"/>
  </office:meta>
</office:document-meta>
</file>