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Spelen met draaiorg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>Datum: 2019</text:p>
            <text:p text:style-name="common-al">Locatie: Diverse locaties</text:p>
            <text:p text:style-name="common-al">Activiteit: Draaiorgel spelen op maandag, dinsdag en donderdag </text:p>
            <text:p text:style-name="common-al"/>
            <text:p text:style-name="common-al">Deze vergunning is aangevraagd op grond van artikel 2:10 van de Algemene plaatselijke verordening. U kunt uw schriftelijke zienswijzen voor dit evenement vóór 3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01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- Evenementen/activiteiten Spelen met draaior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1014</meta:user-defined>
    <meta:user-defined meta:name="OVERHEIDop.GmbID/DC.identifier">gmb-2019-310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32 411147</meta:user-defined>
    <meta:user-defined meta:name="OVERHEIDop.versieInformatie"/>
  </office:meta>
</office:document-meta>
</file>