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LIJKBEZORINGSRECHTEN 2020</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2 november 2019,</text:p>
            <text:p text:style-name="al"/>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VERORDENING OP DE HEFFING EN INVORDERING VAN LIJKBEZORGINGSRECH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begraafplaats: de Algemene begraafplaats in Papendrecht;</text:p>
              </text:list-item>
              <text:list-item text:style-override="id1-3-2-2-1-3-2">
                <text:number>2.</text:number>
                <text:p text:style-name="al">college: het college van burgemeester en wethouders;</text:p>
              </text:list-item>
              <text:list-item text:style-override="id1-3-2-2-1-3-3">
                <text:number>3.</text:number>
                <text:p text:style-name="al">graf: een zandgraf of keldergraf;</text:p>
              </text:list-item>
              <text:list-item text:style-override="id1-3-2-2-1-3-4">
                <text:number>4.</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5.</text:number>
                <text:p text:style-name="al">asbus: een bus ter berging van as van een overledene;</text:p>
              </text:list-item>
              <text:list-item text:style-override="id1-3-2-2-1-3-6">
                <text:number>6.</text:number>
                <text:p text:style-name="al">urn: een voorwerp ter berging van een of meer asbussen;</text:p>
              </text:list-item>
              <text:list-item text:style-override="id1-3-2-2-1-3-7">
                <text:number>7.</text:number>
                <text:p text:style-name="al">particulier graf: eigen graf, familiegraf, kindergraf, grafkelder, een graf waarvoor aan een natuurlijk persoon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8.</text:number>
                <text:p text:style-name="al">algemeen graf: een graf bij de gemeente in beheer waarin gelegenheid wordt geboden tot het doen begraven van lijken;</text:p>
              </text:list-item>
              <text:list-item text:style-override="id1-3-2-2-1-3-9">
                <text:number>9.</text:number>
                <text:p text:style-name="al">particulier urnengraf: eigen urnengraf, familie urnengraf, kinder urnengraf, urnentuin, een graf waarvoor aan een natuurlijk persoon of rechtspersoon het uitsluitend recht is verleend tot: het doen bijzetten en bijgezet houden van asbussen met of zonder urnen het doen verstrooien van as.</text:p>
              </text:list-item>
              <text:list-item text:style-override="id1-3-2-2-1-3-10">
                <text:number>10.</text:number>
                <text:p text:style-name="al">algemeen urnengraf: een graf bij de gemeente in beheer waarin gelegenheid wordt geboden tot het doen bijzetten van asbussen met of zonder urnen;</text:p>
              </text:list-item>
              <text:list-item text:style-override="id1-3-2-2-1-3-11">
                <text:number>11.</text:number>
                <text:p text:style-name="al">particuliere urnennis: een nis waarvoor aan een natuurlijk persoon of rechtspersoon het recht tot gebruik is verleend tot het doen bijzetten en bijgezet houden van asbussen met of zonder urnen;</text:p>
              </text:list-item>
              <text:list-item text:style-override="id1-3-2-2-1-3-12">
                <text:number>12.</text:number>
                <text:p text:style-name="al">particuliere gedenkplaats: een plaats waarvoor aan een natuurlijk persoon of rechtspersoon het uitsluitend recht is verleend om overledenen te gedenken;</text:p>
              </text:list-item>
              <text:list-item text:style-override="id1-3-2-2-1-3-13">
                <text:number>13.</text:number>
                <text:p text:style-name="al">verstrooiingsplaats: een plaats waarop as wordt verstrooid;</text:p>
              </text:list-item>
              <text:list-item text:style-override="id1-3-2-2-1-3-14">
                <text:number>14.</text:number>
                <text:p text:style-name="al">particuliere urnenzuil: een zuil waarvoor aan een natuurlijk persoon of rechtspersoon het recht tot gebruik is verleend tot het doen bijzetten en bijgezet houden van asbussen met of zonder urnen;</text:p>
              </text:list-item>
              <text:list-item text:style-override="id1-3-2-2-1-3-15">
                <text:number>15.</text:number>
                <text:p text:style-name="al">grafdekking: gedenkteken en grafbeplanting op een graf, gedenkplaats of verstrooiingsplaats;</text:p>
              </text:list-item>
              <text:list-item text:style-override="id1-3-2-2-1-3-16">
                <text:number>16.</text:number>
                <text:p text:style-name="al">rechthebbende: natuurlijk persoon of rechtspersoon aan wie een uitsluitend recht is verleend op een particulier graf of een particuliere gedenkplaats en aan wie een recht tot gebruiker is verleend voor een particuliere urnenni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t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stoffelijk overschat of asbus op rechtelijk gezag.</text:p>
              </text:list-item>
              <text:list-item text:style-override="id1-3-2-2-4-3-2">
                <text:number>2.</text:number>
                <text:p text:style-name="al">Het begraven van een menselijke vrucht die na een zwangerschapsduur van minder dan 24 weken levenloos ter wereld is gekomen dan wel binnen 24 uur na de geboorte is overleden, die met de overleden moeder of vader in dezelfde kist worden begraven, dan wel waarvan de as in dezelfde asbus worden gebor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belastingschuld</text:p>
            <text:p text:style-name="al">De rechten van de tarieventabel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60 dagen na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Restitutie</text:p>
            <text:list text:style-name="id1-3-2-2-10-2">
              <text:list-item text:style-override="id1-3-2-2-10-2-1">
                <text:number>1.</text:number>
                <text:p text:style-name="al">De rechthebbende welke schriftelijk afstand doet ten behoeve van de gemeente van het recht op het particuliere graf ontvangt daartoe restitutie. De grondslag van de vergoeding is de som van het oorspronkelijk betaalde recht. Er vindt alleen restitutie plaats over het nog resterende gehele jaren. Dit is alleen mogelijk wanneer er nog geen bijzetting heeft plaats gevonden.</text:p>
              </text:list-item>
              <text:list-item text:style-override="id1-3-2-2-10-2-2">
                <text:number>2.</text:number>
                <text:p text:style-name="al">Wanneer er op grond van artikel 6 van de Beheersverordening begraafplaats 2016, voor het eindigen van het recht op een particulier graf een verlenging van het recht plaats vindt, ontvangt de rechthebbende over de resterende gehele jaren van de oorspronkelijke termijn restitutie. De grondslag van de vergoeding is de som van het oorspronkelijk betaalde recht.</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lijkbezorgingsrechten 2019” van 13 december 2018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d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de “Verordening lijkbezorgingsrecht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text:name="bijlage_id1-3-2-4" text:style-name="bijlage">
          <text:p text:style-name="bijlage_top"/>
          <text:p text:style-name="hoofdstuk_kop"><text:span text:style-name="label"/> <text:span text:style-name="nr"/> Tarieventabel behorende bij de Verordening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40 jaar (van een persoon van 12 jaar of ouder)</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 (van een persoon van 11 jaar of jonger)</text:p>
                </table:table-cell>
                <table:table-cell table:style-name="entry" table:number-rows-spanned="1" table:number-columns-spanned="1">
                  <text:p text:style-name="table_al">€ 1.7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graf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grafrecht voor een nis in d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grafrecht voor een plek in de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grafrecht voor een ruimte in een urnenzuil en een afdekplaa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grafrecht gebruik bedoeld in de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ext:p text:style-name="table_al">voor een periode van 10 jaar:</text:p>
                  <text:p text:style-name="table_al">voor een periode van 15 jaar:</text:p>
                  <text:p text:style-name="table_al">voor een periode van 20 jaar: </text:p>
                </table:table-cell>
                <table:table-cell table:style-name="entry" table:number-rows-spanned="1" table:number-columns-spanned="1">
                  <text:p text:style-name="table_al">€    299</text:p>
                  <text:p text:style-name="table_al">€    599</text:p>
                  <text:p text:style-name="table_al">€    898</text:p>
                  <text:p text:style-name="table_al">€ 1.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77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len 2.1 en 2.2 verhoogd op maandag t/m vrijdag met</text:p>
                  <text:p text:style-name="table_al">op zaterdag verhoogd met</text:p>
                </table:table-cell>
                <table:table-cell table:style-name="entry" table:number-rows-spanned="1" table:number-columns-spanned="1">
                  <text:p text:style-name="table_al">€ 259</text:p>
                  <text:p text:style-name="table_al">€ 523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zon- en feestdagen wordt niet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tuin</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urnentuin</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3.1 verhoogd op maandag t/m vrijdag met</text:p>
                  <text:p text:style-name="table_al">op zaterdag met</text:p>
                </table:table-cell>
                <table:table-cell table:style-name="entry" table:number-rows-spanned="1" table:number-columns-spanned="1">
                  <text:p text:style-name="table_al"/>
                  <text:p text:style-name="table_al">€ 259</text:p>
                  <text:p text:style-name="table_al"/>
                  <text:p text:style-name="table_al">€ 52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zon- en feestdagen wordt niet bij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4.1 verhoogd op maandag t/m vrijdag met</text:p>
                  <text:p text:style-name="table_al">op zaterdag met</text:p>
                </table:table-cell>
                <table:table-cell table:style-name="entry" table:number-rows-spanned="1" table:number-columns-spanned="1">
                  <text:p text:style-name="table_al">€ 259</text:p>
                  <text:p text:style-name="table_al">€ 52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zon- en feestdagen wordt niet verstroo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3, eerste lid van de Beheersverordening Algemene begraafplaats 2016 en het aanbrengen van een grafkelder als bedoeld in artikel 6, negende lid van de Beheersverordening Algemene begraafplaats 2016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gedenktekens of kruisen of zerk, per gedenkteken of kruis of zerk</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 van een persoon van 12 jaar of ouder, eenmalig en voor 40 jaar</text:p>
                </table:table-cell>
                <table:table-cell table:style-name="entry" table:number-rows-spanned="1" table:number-columns-spanned="1">
                  <text:p text:style-name="table_al">€ 2.31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graf van een persoon van 11 jaar of jonger, eenmalig en voor 40 jaar</text:p>
                </table:table-cell>
                <table:table-cell table:style-name="entry" table:number-rows-spanned="1" table:number-columns-spanned="1">
                  <text:p text:style-name="table_al">€ 1.188</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algemeen graf, eenmalig en voor 20 jaar</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urnengraf, eenmalig en voor 20 jaar</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urnennis, eenmalig en voor 20 jaar</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een plek in de urnentuin, eenmalig en voor 20 jaar</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ruimte in de urnenzuil, eenmalig en voor 20 jaar</text:p>
                </table:table-cell>
                <table:table-cell table:style-name="entry" table:number-rows-spanned="1" table:number-columns-spanned="1">
                  <text:p text:style-name="table_al">€    863</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oor een herdenkingsplaatje op de herdenkingszuil, eenmalig en voor 20 jaar</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over de verlengingstermijnen van 5, 10, 15 en 20 jaar en eenmalig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van een persoon van 12 jaar of ouder:</text:p>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    594</text:p>
                  <text:p text:style-name="table_al">€ 1.188</text:p>
                  <text:p text:style-name="table_al">€ 1.786</text:p>
                  <text:p text:style-name="table_al">€ 2.38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van een persoon van 11 jaar of jonger:</text:p>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    279</text:p>
                  <text:p text:style-name="table_al">€    558</text:p>
                  <text:p text:style-name="table_al">€    837</text:p>
                  <text:p text:style-name="table_al">€ 1.117</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urnengraf:</text:p>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    213</text:p>
                  <text:p text:style-name="table_al">€    426</text:p>
                  <text:p text:style-name="table_al">€    640</text:p>
                  <text:p text:style-name="table_al">€    855</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urnennis:</text:p>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    213</text:p>
                  <text:p text:style-name="table_al">€    426</text:p>
                  <text:p text:style-name="table_al">€    639</text:p>
                  <text:p text:style-name="table_al">€    853</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urnentuin:</text:p>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    213</text:p>
                  <text:p text:style-name="table_al">€    426</text:p>
                  <text:p text:style-name="table_al">€    639</text:p>
                  <text:p text:style-name="table_al">€    853</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herdenkingsplaatje op de herdenkingszuil:</text:p>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      76</text:p>
                  <text:p text:style-name="table_al">€    152</text:p>
                  <text:p text:style-name="table_al">€    228</text:p>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7</text:span>
                  </text:p>
                </table:table-cell>
                <table:table-cell table:style-name="entry" table:number-rows-spanned="1" table:number-columns-spanned="1">
                  <text:p text:style-name="table_al">
                    <text:span text:style-name="nadrukvet">Inschrijven en overboeken van </text:span>
                    <text:span text:style-name="nadrukvet">particulier graf, urnengraf, urnennis, urnentuin en urnenzu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urnengraf in een daartoe bestemd register wordt geheven:</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urnennis en een plek in de urnentuin in een daartoe bestemd register wordt geheven:</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herdenkingsplaatje op de herdenkingszuil in een daartoe bestemd register wordt geheven:</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inschrijven en overboeken van een verstrooiing op het strooiveld in een daartoe bestemd register wordt geheven:</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8</text:span>
                  </text:p>
                </table:table-cell>
                <table:table-cell table:style-name="entry" table:number-rows-spanned="1" table:number-columns-spanned="1">
                  <text:p text:style-name="table_al">
                    <text:span text:style-name="nadrukvet">Opgraven</text:span>
                    <text:span text:style-name="nadrukvet"> of</text:span>
                    <text:span text:style-name="nadrukvet">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406</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in een particulier graf van een persoon van 12 jaar of ouder</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n een particulier graf van een persoon van 11 jaar of jonger</text:p>
                </table:table-cell>
                <table:table-cell table:style-name="entry" table:number-rows-spanned="1" table:number-columns-spanned="1">
                  <text:p text:style-name="table_al">€    776</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 1.4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9</text:span>
                  </text:p>
                </table:table-cell>
                <table:table-cell table:style-name="entry" table:number-rows-spanned="1" table:number-columns-spanned="1">
                  <text:p text:style-name="table_al">
                    <text:span text:style-name="nadrukvet">Overige </text:span>
                    <text:span text:style-name="nadrukvet">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rnenzuil – kosten voor de afsluitplaat (excl. inscriptie) wordt geheven:</text:p>
                </table:table-cell>
                <table:table-cell table:style-name="entry" table:number-rows-spanned="1" table:number-columns-spanned="1">
                  <text:p text:style-name="table_al">€    269</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schrijven en overboeken van een algemeen graf in een daartoe bestemd register/administratie wordt geheven:</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rnengraven – kosten voor het monument (incl. belettering met 40 lettertekens)</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Taludnis – kosten voor de nis en afsluitplaat (incl. belettering met 40 lettertekens)</text:p>
                </table:table-cell>
                <table:table-cell table:style-name="entry" table:number-rows-spanned="1" table:number-columns-spanned="1">
                  <text:p text:style-name="table_al">€    614</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Extra belettering van het monument/sluitplaat boven de 40 lettertekens</text:p>
                </table:table-cell>
                <table:table-cell table:style-name="entry" table:number-rows-spanned="1" table:number-columns-spanned="1">
                  <text:p text:style-name="table_al">€ 5,10 per letterteke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Aanbrengen van een tweede tekst op het monument/sluitplaat bij het plaatsen van een tweede asbus</text:p>
                </table:table-cell>
                <table:table-cell table:style-name="entry" table:number-rows-spanned="1" table:number-columns-spanned="1">
                  <text:p text:style-name="table_al">€    18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012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Papendrecht</meta:user-defined>
    <meta:user-defined meta:name="DC.title">VERORDENING OP DE HEFFING EN DE INVORDERING VAN LIJKBEZORINGSRECHTEN 2020</meta:user-defined>
    <meta:user-defined meta:name="DCTERMS.W3CDTF/DCTERMS.available">2019-12-19</meta:user-defined>
    <meta:user-defined meta:name="DCTERMS.W3CDTF/OVERHEIDop.jaargang">2019</meta:user-defined>
    <meta:user-defined meta:name="OVERHEIDop.publicationIssue">310124</meta:user-defined>
    <meta:user-defined meta:name="OVERHEIDop.betreftRegeling">CVDR632330_1</meta:user-defined>
    <meta:user-defined meta:name="xs:date/OVERHEIDop.startdatum">2020-01-01</meta:user-defined>
    <meta:user-defined meta:name="OVERHEIDop.GmbID/DC.identifier">gmb-2019-310124</meta:user-defined>
    <meta:user-defined meta:name="OVERHEIDop.versieInformatie"/>
  </office:meta>
</office:document-meta>
</file>