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; Gemeente Borger-Odoorn, Nieuw-Buinen, Esdoornlaan 2B, het bouw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4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Esdoornlaan 2B, het bouwen van een overkapping, 127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01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; Gemeente Borger-Odoorn, Nieuw-Buinen, Esdoornlaan 2B, het bouwen van een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1012</meta:user-defined>
    <meta:user-defined meta:name="OVERHEIDop.GmbID/DC.identifier">gmb-2019-31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L 2b</meta:user-defined>
    <meta:user-defined meta:name="OVERHEIDop.woonplaats">Nieuw-Buin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32 554074</meta:user-defined>
    <meta:user-defined meta:name="OVERHEIDop.versieInformatie"/>
  </office:meta>
</office:document-meta>
</file>